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ofstraat 14, 2181AX Hillegom, het splitsen van het bestaande pand en het realiseren van een dakopbouw. Kenmerk Z2025-000026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splitsen van het bestaande pand en het realiseren van een dakopbouw.</text:p>
            <text:p text:style-name="common-al">
            <text:span text:style-name="nadrukcur">Datum ontvangst:</text:span>26 sept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27484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8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484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688</meta:user-defined>
    <dc:language>nl</dc:language>
    <meta:user-defined meta:name="OVERHEIDop.locatietype/OVERHEIDop.gebiedsmarkering">Vlak</meta:user-defined>
    <meta:user-defined meta:name="DC.title">Nieuwe aanvraag omgevingsvergunning, Hofstraat 14, 2181AX Hillegom, het splitsen van het bestaande pand en het realiseren van een dakopbouw. Kenmerk Z2025-00002688.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7484</meta:user-defined>
    <meta:user-defined meta:name="OVERHEIDop.GmbID/DC.identifier">gmb-2025-427484</meta:user-defined>
    <meta:user-defined meta:name="OVERHEIDop.versieInformatie"/>
  </office:meta>
</office:document-meta>
</file>