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afvalcontainer op betaalde parkeerplaats van 10/10 t/m 10/12/25, Eikenrodelaan 96-HS, 1181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september 2025 een besluit genomen op de aanvraag. De vergunning is aangevraagd voor het plaatsen van afvalcontainer op betaalde parkeerplaats van 10/10 t/m 10/12/25 op locatie Eikenrodelaan 96-HS, 1181DJ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79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9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748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8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8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09</meta:user-defined>
    <meta:user-defined meta:name="DCTERMS.abstract">Betreft:  besluit op locatie Eikenrodelaan 96-HS, 1181DJ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afvalcontainer op betaalde parkeerplaats van 10/10 t/m 10/12/25, Eikenrodelaan 96-HS, 1181DJ Amstelveen</meta:user-defined>
    <meta:user-defined meta:name="DCTERMS.W3CDTF/DCTERMS.available">2025-10-02</meta:user-defined>
    <meta:user-defined meta:name="DCTERMS.W3CDTF/OVERHEIDop.jaargang">2025</meta:user-defined>
    <meta:user-defined meta:name="OVERHEIDop.publicationIssue">427482</meta:user-defined>
    <meta:user-defined meta:name="OVERHEIDop.GmbID/DC.identifier">gmb-2025-427482</meta:user-defined>
    <meta:user-defined meta:name="OVERHEIDop.versieInformatie"/>
  </office:meta>
</office:document-meta>
</file>