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nieuwe straatnaam en beloop in Alphen aan den 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Burgemeester en wethouders van Alphen aan den Rijn, gelet op artikel 108 van de Gemeentewet en de Verordening naamgeving en nummering gemeente Alphen aan den Rijn 2015; gelet op artikel 6 van de Wet basisregistratie adressen en gebouwen, waarin gemeenten wordt opgedragen openbare ruimten vast te stellen;</text:p>
            <text:p text:style-name="al"/>
            <text:p text:style-name="al">Besluiten tot:</text:p>
            <text:p text:style-name="al"/>
            <text:p text:style-name="al">Het vaststellen van de volgende naam voor straten en openbare ruimten in Alphen aan den Rijn:</text:p>
            <text:p text:style-name="al"/>
            <text:p text:style-name="al">Zoals op de bijbehorende tekening aangegeven straatnaam met beloop:</text:p>
            <text:p text:style-name="al">
            <text:span text:style-name="nadrukvet">Laadkade</text:span>
          </text:p>
            <text:p text:style-name="al"/>
            <text:p text:style-name="al">Als aangegeven op de bijbehorende tekening met nr. geo-2025-09.</text:p>
            <text:p text:style-name="al"/>
            <text:p text:style-name="al">Alphen aan den Rijn, 30 september 2025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Alphen aan den Rijn</text:span></text:p>
            <text:p><text:span text:style-name="deze">de wnd secretaris, de burgemeester,</text:span></text:p>
            <text:p><text:span text:style-name="ondertekening_naam">
            <text:span text:style-name="voornaam">drs. F. (Flora) van den Berg </text:span>
            <text:span text:style-name="achternaam">Dr. J.P. Rehwink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748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OVERHEIDop.referentienummer">2025/3683098</meta:user-defined>
    <meta:user-defined meta:name="DCTERMS.abstract">Vaststellen straatnaam en beloop "Laadkade" in Alphen aan den Rijn.</meta:user-defined>
    <meta:user-defined meta:name="DCTERMS.alternative">Vaststellen nieuw beloop en vervallen straatnaam in Alphen aan den Rijn</meta:user-defined>
    <dc:language>nl</dc:language>
    <meta:user-defined meta:name="OVERHEIDop.locatietype/OVERHEIDop.gebiedsmarkering">Vlak</meta:user-defined>
    <meta:user-defined meta:name="DC.title">Vaststellen nieuwe straatnaam en beloop in Alphen aan den Rijn</meta:user-defined>
    <meta:user-defined meta:name="DCTERMS.W3CDTF/DCTERMS.available">2025-10-02</meta:user-defined>
    <meta:user-defined meta:name="OVERHEIDop.externeBijlage">Tekening|exb-2025-35649</meta:user-defined>
    <meta:user-defined meta:name="DCTERMS.W3CDTF/OVERHEIDop.jaargang">2025</meta:user-defined>
    <meta:user-defined meta:name="OVERHEIDop.publicationIssue">427480</meta:user-defined>
    <meta:user-defined meta:name="OVERHEIDop.GmbID/DC.identifier">gmb-2025-427480</meta:user-defined>
    <meta:user-defined meta:name="OVERHEIDop.versieInformatie"/>
  </office:meta>
</office:document-meta>
</file>