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2 asbesthoudende golfplaten van de garage, Vissersweg 4, 5768PW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5 een melding ontvangen voor het verwijderen van 2 asbesthoudende golfplaten van de garage op locatie Vissersweg 4, 5768PW Meijel. De melding is ingediend in het kader van het Besluit bouwwerken leefomgeving. De melding is geregistreerd onder zaaknummer Z2025-00003608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 oktober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60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74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608</meta:user-defined>
    <meta:user-defined meta:name="DCTERMS.abstract">Betreft: Melding op locatie Vissersweg 4, 5768PW Meijel</meta:user-defined>
    <dc:language>nl</dc:language>
    <meta:user-defined meta:name="OVERHEIDop.locatietype/OVERHEIDop.gebiedsmarkering">Vlak</meta:user-defined>
    <meta:user-defined meta:name="DC.title">Melding verwijderen van 2 asbesthoudende golfplaten van de garage, Vissersweg 4, 5768PW Meij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76</meta:user-defined>
    <meta:user-defined meta:name="OVERHEIDop.GmbID/DC.identifier">gmb-2025-427476</meta:user-defined>
    <meta:user-defined meta:name="OVERHEIDop.versieInformatie"/>
  </office:meta>
</office:document-meta>
</file>