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vergunningvrije) dakkapel aan de voorzijde, het dichtzetten van het balkon en vervangen van de kozijnen, Keizer Karelweg 72, 1185H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september 2025 een besluit genomen op de aanvraag. De vergunning is aangevraagd voor het plaatsen van een (vergunningvrije) dakkapel aan de voorzijde, het dichtzetten van het balkon en vervangen van de kozijnen op locatie Keizer Karelweg 72, 1185HW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59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5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47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7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7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590</meta:user-defined>
    <meta:user-defined meta:name="DCTERMS.abstract">Betreft:  besluit op locatie Keizer Karelweg 72, 1185HW Amstelveen</meta:user-defined>
    <dc:language>nl</dc:language>
    <meta:user-defined meta:name="OVERHEIDop.locatietype/OVERHEIDop.gebiedsmarkering">Vlak</meta:user-defined>
    <meta:user-defined meta:name="DC.title">Aanvraag vergunning toegekend voor het plaatsen van een (vergunningvrije) dakkapel aan de voorzijde, het dichtzetten van het balkon en vervangen van de kozijnen, Keizer Karelweg 72, 1185HW Amstelveen</meta:user-defined>
    <meta:user-defined meta:name="DCTERMS.W3CDTF/DCTERMS.available">2025-10-02</meta:user-defined>
    <meta:user-defined meta:name="DCTERMS.W3CDTF/OVERHEIDop.jaargang">2025</meta:user-defined>
    <meta:user-defined meta:name="OVERHEIDop.publicationIssue">427475</meta:user-defined>
    <meta:user-defined meta:name="OVERHEIDop.GmbID/DC.identifier">gmb-2025-427475</meta:user-defined>
    <meta:user-defined meta:name="OVERHEIDop.versieInformatie"/>
  </office:meta>
</office:document-meta>
</file>