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uitvoeren van sloopwerkzaamheden, Van Ittersumstraat 10, 9721 C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uitvoeren van sloopwerkzaamheden aan Van Ittersumstraat 10 te Groningen  </text:span>
          </text:p>
            <text:p text:style-name="common-al">De gemeente Groningen heeft op 29-09-2025 een melding sloopwerkzaamheden ontvangen voor het uitvoeren van sloopwerkzaamheden aan Van Ittersumstraat 10 te Groningen, dossiernummer GRN-00024545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27474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47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47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4545</meta:user-defined>
    <dc:language>nl</dc:language>
    <meta:user-defined meta:name="OVERHEIDop.locatietype/OVERHEIDop.gebiedsmarkering">Punt</meta:user-defined>
    <meta:user-defined meta:name="DC.title">Kennisgeving melding sloopwerkzaamheden, het uitvoeren van sloopwerkzaamheden, Van Ittersumstraat 10, 9721 CV Groningen</meta:user-defined>
    <meta:user-defined meta:name="OVERHEIDop.datumEindeReactietermijn">2025-11-13</meta:user-defined>
    <meta:user-defined meta:name="OVERHEIDop.terinzageleggingBG">https://groningen.lokalebekendmakingen.nl/case/1:9822:161797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474</meta:user-defined>
    <meta:user-defined meta:name="OVERHEIDop.GmbID/DC.identifier">gmb-2025-427474</meta:user-defined>
    <meta:user-defined meta:name="OVERHEIDop.versieInformatie"/>
  </office:meta>
</office:document-meta>
</file>