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Van Kinsbergenlaan 19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Van Kinsbergenlaan 19 te Baarn.</text:p>
            <text:p text:style-name="al">De gemeente Baarn is eigenaar van twee percelen gemeentelijk plantsoen bij de woning Van Kinsbergenlaan 19. Het eerste gemeentelijke perceel heeft een oppervlakte van ca. 2,5 m2 en is gelegen bij de tuin van de Van Kinsbergenlaan 19 en een nabijgelegen perceel van 9 m2. Het tweede gemeentelijke perceel heeft een oppervlakte van ca. 2 m2 en grenst aan de achtertuin bij de woning Van Kinsbergenlaan 19.</text:p>
            <text:p text:style-name="al">De eigenaar van de woning Van Kinsbergenlaan 19 heeft de gemeente gevraagd om aankoop van de twee percelen gemeentegrond. De gemeente Baarn stemt in met de verkoop van de gevraagde twee percelen gemeentegrond, onder nader over te komen voorwaarden.</text:p>
            <text:p text:style-name="al">De gemeente Baarn meent dat de eigenaar van de Van Kinsbergenlaan 19 de enige serieuze gegadigde is voor de koop van de twee percelen gemeentegrond. Deze gemeentegrond grenst direct aan de tuin bij de woning Van Kinsbergenlaan 19.</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twee percelen gemeentegrond onder nadere voorwaarden te koop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47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Van Kinsbergenlaan 19 door de gemeente Baarn</meta:user-defined>
    <meta:user-defined meta:name="DCTERMS.W3CDTF/DCTERMS.available">2025-10-03</meta:user-defined>
    <meta:user-defined meta:name="DCTERMS.W3CDTF/OVERHEIDop.jaargang">2025</meta:user-defined>
    <meta:user-defined meta:name="OVERHEIDop.publicationIssue">427471</meta:user-defined>
    <meta:user-defined meta:name="OVERHEIDop.GmbID/DC.identifier">gmb-2025-427471</meta:user-defined>
    <meta:user-defined meta:name="OVERHEIDop.versieInformatie"/>
  </office:meta>
</office:document-meta>
</file>