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Pieter Heijestraat 115-H 1054M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egen van funderingsherstel en realiseren koekoeken </text:p>
            <text:p text:style-name="common-al">Zaakadres: Jan Pieter Heijestraat 115-H 1054MD Amsterdam</text:p>
            <text:p text:style-name="common-al">Datum ontvangst: 28-08-2025</text:p>
            <text:p text:style-name="common-al">Zaaknummer: Z2025-036713</text:p>
            <text:p text:style-name="common-al">DSO-nummer: 202508280103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46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6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6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713</meta:user-defined>
    <meta:user-defined meta:name="DCTERMS.abstract">plegen van funderingsherstel en realiseren koekoek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Pieter Heijestraat 115-H 1054MD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468</meta:user-defined>
    <meta:user-defined meta:name="OVERHEIDop.GmbID/DC.identifier">gmb-2025-427468</meta:user-defined>
    <meta:user-defined meta:name="OVERHEIDop.versieInformatie"/>
  </office:meta>
</office:document-meta>
</file>