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5-10-2025 Wollig Landleven herfstfair, zaaknummer 2025-016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30-09-2025 het volgende besluit genomen en verzonden; het verlenen van een Evenementenvergunning voor het evenement "Wollig Landleven" Herfstfair 2025 op 05-10-2025 aan de van Helomaweg 18, 7971 PX Havelte, ingeboekt met het volgende zaaknummer: 2025-01653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74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6536</meta:user-defined>
    <dc:language>nl</dc:language>
    <meta:user-defined meta:name="OVERHEIDop.locatietype/OVERHEIDop.gebiedsmarkering">Punt</meta:user-defined>
    <meta:user-defined meta:name="DC.title">Gemeente Westerveld, verleende evenementenvergunning 05-10-2025 Wollig Landleven herfstfair, zaaknummer 2025-01653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67</meta:user-defined>
    <meta:user-defined meta:name="OVERHEIDop.GmbID/DC.identifier">gmb-2025-427467</meta:user-defined>
    <meta:user-defined meta:name="OVERHEIDop.versieInformatie"/>
  </office:meta>
</office:document-meta>
</file>