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hagenrun, Werkerlaan 1 (zaaknummer 12932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text:span text:style-name="nadrukvet"> 30 september 2025</text:span>, is een evenementenvergunning verleend voor het houden van Stadshagenrun 2025 op <text:span text:style-name="nadrukvet">18 oktober 2025</text:span> aan de <text:span text:style-name="nadrukvet">Werkerlaan 1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46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6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6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dshagenrun, Werkerlaan 1 (zaaknummer 129329-2025)</meta:user-defined>
    <meta:user-defined meta:name="DCTERMS.W3CDTF/DCTERMS.available">2025-10-02</meta:user-defined>
    <meta:user-defined meta:name="DCTERMS.W3CDTF/OVERHEIDop.jaargang">2025</meta:user-defined>
    <meta:user-defined meta:name="OVERHEIDop.publicationIssue">427466</meta:user-defined>
    <meta:user-defined meta:name="OVERHEIDop.GmbID/DC.identifier">gmb-2025-427466</meta:user-defined>
    <meta:user-defined meta:name="OVERHEIDop.versieInformatie"/>
  </office:meta>
</office:document-meta>
</file>