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aan Hullandstraat 1, 8166AR Emst (13598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dakkapellen aan Hullandstraat 1, 8166AR Emst. </text:p>
            <text:p text:style-name="common-al">Datum aanvraag:  30-09-2025</text:p>
            <text:p text:style-name="common-al">Zaaknummer : 135988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74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1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dakkapellen aan Hullandstraat 1, 8166AR Emst (1359882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65</meta:user-defined>
    <meta:user-defined meta:name="OVERHEIDop.GmbID/DC.identifier">gmb-2025-427465</meta:user-defined>
    <meta:user-defined meta:name="OVERHEIDop.versieInformatie"/>
  </office:meta>
</office:document-meta>
</file>