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tavierenplantsoen 23 2025CJ Haarlem, 0392-2025-0149389, het realiseren van een dakkapel aan de voor- en achtergevel, ontvangen op 30-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46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6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6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389</meta:user-defined>
    <meta:user-defined meta:name="DCTERMS.abstract">het realiseren van een dakkapel aan de voor- 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tavierenplantsoen 23 2025CJ Haarlem, 0392-2025-0149389, het realiseren van een dakkapel aan de voor- en achtergevel, ontvangen op 30-09-2025</meta:user-defined>
    <meta:user-defined meta:name="DCTERMS.W3CDTF/DCTERMS.available">2025-10-02</meta:user-defined>
    <meta:user-defined meta:name="DCTERMS.W3CDTF/OVERHEIDop.jaargang">2025</meta:user-defined>
    <meta:user-defined meta:name="OVERHEIDop.publicationIssue">427464</meta:user-defined>
    <meta:user-defined meta:name="OVERHEIDop.GmbID/DC.identifier">gmb-2025-427464</meta:user-defined>
    <meta:user-defined meta:name="OVERHEIDop.versieInformatie"/>
  </office:meta>
</office:document-meta>
</file>