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Havikhorst 16, Ter Apel, aanbouw aan de achterzijde van de woning, verzenddatum: 30 sept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2746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6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6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leende omgevingsvergunning Omgevingsplanactiviteit: Havikhorst 16, Ter Apel, aanbouw aan de achterzijde van de woning, verzenddatum: 30 september 2025</meta:user-defined>
    <meta:user-defined meta:name="DCTERMS.W3CDTF/DCTERMS.available">2025-10-03</meta:user-defined>
    <meta:user-defined meta:name="DCTERMS.W3CDTF/OVERHEIDop.jaargang">2025</meta:user-defined>
    <meta:user-defined meta:name="OVERHEIDop.publicationIssue">427461</meta:user-defined>
    <meta:user-defined meta:name="OVERHEIDop.GmbID/DC.identifier">gmb-2025-427461</meta:user-defined>
    <meta:user-defined meta:name="OVERHEIDop.versieInformatie"/>
  </office:meta>
</office:document-meta>
</file>