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Diergaardesingel, 3014 ah Rotterdam [zaaknummer 644944-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30 september 2025 ontheffing hebben verleend van het verbod op veroorzaken van geluidhinder op grond van artikel 4.6 APV Rotterdam 2012.</text:p>
            <text:p text:style-name="common-al">De ontheffing is verleend voor het uitvoeren van werkzaamheden aan de Diergaardesingel te Rotterdam ten behoeve van het aanleggen van huisaansluitingen in het werkgebied Coolse Poort. De werkzaamheden vinden plaats in de periode van 2 oktober t/m 3 oktober 2025 van 19:00 - 23:00 uur en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45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5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5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Diergaardesingel, 3014 ah Rotterdam [zaaknummer 644944-2025]</meta:user-defined>
    <meta:user-defined meta:name="DCTERMS.W3CDTF/DCTERMS.available">2025-10-02</meta:user-defined>
    <meta:user-defined meta:name="DCTERMS.W3CDTF/OVERHEIDop.jaargang">2025</meta:user-defined>
    <meta:user-defined meta:name="OVERHEIDop.publicationIssue">427459</meta:user-defined>
    <meta:user-defined meta:name="OVERHEIDop.GmbID/DC.identifier">gmb-2025-427459</meta:user-defined>
    <meta:user-defined meta:name="OVERHEIDop.versieInformatie"/>
  </office:meta>
</office:document-meta>
</file>