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style:num-suffix="" text:bullet-char="​" text:level="1">
        <style:list-level-properties text:min-label-width="10mm"/>
      </text:list-level-style-bullet>
    </text:list-style>
    <text:list-style style:name="id1-3-2-2-1-16-3">
      <text:list-level-style-bullet style:num-suffix=""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office:automatic-styles>
  <office:body>
    <office:text>
      <text:p text:style-name="new_page_staatscourant"/>
      <text:p text:style-name="single-kop-titel">Concept huisvestingsverordening Peel en Maas – geef uw mening  </text:p>
      <text:section text:name="regeling_id1-3-2" text:style-name="regeling">
        <text:section text:name="aanhef_id1-3-2-1" text:style-name="aanhef">
          <text:section text:name="preambule_id1-3-2-1-1" text:style-name="preambule">
            <text:p text:style-name="al">Burgemeester en wethouders van de gemeente Peel en Maas hebben besloten om in te stemmen met een concept huisvestingsverordening en dit concept ter inspraak te legg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at staat er in de huisvestingsverordening</text:span>
            <text:span text:style-name="nadrukvet">?</text:span>
          </text:p>
            <text:p text:style-name="al">In de huisvestingsverordening staan regels voor het verdelen van schaarse woonruimte en hoe om wordt gegaan met urgentie en voorrang. Belangrijk hierbij zijn twee dingen:</text:p>
            <text:list text:style-name="id1-3-2-2-1-5">
              <text:list-item text:style-override="id1-3-2-2-1-5-1">
                <text:number>1.</text:number>
                <text:p text:style-name="al">Urgentie: sommige mensen krijgen voorrang op een woning, bijvoorbeeld omdat zij in een moeilijke situatie zitten en snel een woning nodig hebben.</text:p>
              </text:list-item>
              <text:list-item text:style-override="id1-3-2-2-1-5-2">
                <text:number>2.</text:number>
                <text:p text:style-name="al">Lokale binding: woningzoekenden die ene sterke band hebben met de kleine kernen in Peel en Maas krijgen soms voorrang op een woning in hun eigen dorp. </text:p>
              </text:list-item>
            </text:list>
            <text:p text:style-name="al"/>
            <text:p text:style-name="al">
            <text:span text:style-name="nadrukvet">Samenwerking met de regio</text:span>
          </text:p>
            <text:p text:style-name="al">De concept huisvestingsverordening is gemaakt samen met andere gemeenten in Noord-Limburg en met woningcorporaties. In de hele regio gelden grotendeels dezelfde regels. Toch kan elke gemeente nog eigen keuzes maken die passen bij de lokale situatie. </text:p>
            <text:p text:style-name="al"/>
            <text:p text:style-name="al">
            <text:span text:style-name="nadrukvet">Wilt u de concept huisvestingsverordening zelf lezen?</text:span>
          </text:p>
            <text:p text:style-name="al">U kunt de concept huisvestingsverordening bekijken van dinsdag 7 oktober 2025 tot en met maandag 17 november 2025. Dat kan op de volgende manieren:</text:p>
            <text:list text:style-name="id1-3-2-2-1-12">
              <text:list-item text:style-override="id1-3-2-2-1-12-1">
                <text:number>•</text:number>
                <text:p text:style-name="al">In het Elektronisch Gemeenteblad via <text:a xlink:href="http://www.officielebekendmakingen.nl/" xlink:type="simple">www.officielebekendmakingen.nl</text:a> (zoek op concept huisvestingsverordening gemeente Peel en Maas)</text:p>
              </text:list-item>
              <text:list-item text:style-override="id1-3-2-2-1-12-2">
                <text:number>•</text:number>
                <text:p text:style-name="al">Op de gemeentelijke website: <text:a xlink:href="http://www.peelenmaas.nl/" xlink:type="simple">www.peelenmaas.nl</text:a></text:p>
              </text:list-item>
              <text:list-item text:style-override="id1-3-2-2-1-12-3">
                <text:number>•</text:number>
                <text:p text:style-name="al">Op papier, alleen op verzoek, bij de publieksbalie in het Huis van de Gemeente (Wilhelminaplein 1, 5981 CC in Panningen)</text:p>
              </text:list-item>
            </text:list>
            <text:p text:style-name="al"/>
            <text:p text:style-name="al">
            <text:span text:style-name="nadrukvet">Een z</text:span>
            <text:span text:style-name="nadrukvet">ienswijze</text:span>
            <text:span text:style-name="nadrukvet"> indienen (uw mening geven)</text:span>
          </text:p>
            <text:p text:style-name="al">Ingezetenen van de gemeente en belanghebbenden mogen reageren op de concept huisvestingsverordening en een zienswijze indienen. Dat kan tijdens de periode dat de stukken ter inspraak liggen, op de volgende manieren:</text:p>
            <text:list text:style-name="id1-3-2-2-1-16">
              <text:list-item text:style-override="id1-3-2-2-1-16-1">
                <text:number>•</text:number>
                <text:p text:style-name="al">Schriftelijk: stuur een brief met uw reactie naar: </text:p>
              </text:list-item>
              <text:list-item text:style-override="id1-3-2-2-1-16-2">
                <text:number/>
                <text:p text:style-name="al">Burgemeester en wethouders van Peel en Maas, </text:p>
              </text:list-item>
              <text:list-item text:style-override="id1-3-2-2-1-16-3">
                <text:number/>
                <text:p text:style-name="al">Postbus 7088, 5980 AB in Panningen</text:p>
              </text:list-item>
              <text:list-item text:style-override="id1-3-2-2-1-16-4">
                <text:number>•</text:number>
                <text:p text:style-name="al">Mondeling: maak een afspraak met Francien Limpens om uw reactie persoonlijk door te geven. </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27455</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55</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55</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Huisvesting | Organisatie en beleid</meta:user-defined>
    <meta:user-defined meta:name="DC.source">hoofdstuk 2 van de Huisvestingswet 2014]|[1.0:c:BWBR0035303&amp;hoofdstuk=2&amp;g=2025-07-01</meta:user-defined>
    <dc:language>nl</dc:language>
    <meta:user-defined meta:name="OVERHEIDop.locatietype/OVERHEIDop.gebiedsmarkering">Gemeente</meta:user-defined>
    <meta:user-defined meta:name="DC.title">Concept huisvestingsverordening Peel en Maas – geef uw mening</meta:user-defined>
    <meta:user-defined meta:name="DCTERMS.W3CDTF/DCTERMS.available">2025-10-06</meta:user-defined>
    <meta:user-defined meta:name="OVERHEIDop.externeBijlage">concept verordening met Bijlage 1 |exb-2025-35648</meta:user-defined>
    <meta:user-defined meta:name="DCTERMS.W3CDTF/OVERHEIDop.jaargang">2025</meta:user-defined>
    <meta:user-defined meta:name="OVERHEIDop.publicationIssue">427455</meta:user-defined>
    <meta:user-defined meta:name="OVERHEIDop.GmbID/DC.identifier">gmb-2025-427455</meta:user-defined>
    <meta:user-defined meta:name="OVERHEIDop.versieInformatie"/>
  </office:meta>
</office:document-meta>
</file>