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op Omgevingsvergunning (activiteit Kappen) regulier voor het kappen van 2 bomen aan de Oude Baan 8, 5854PJ Bergen L</text:p>
      <text:section text:name="zakelijke-mededeling_id1-3-2" text:style-name="zakelijke-mededeling">
        <text:section text:name="zakelijke-mededeling-tekst_id1-3-2-1" text:style-name="zakelijke-mededeling-tekst">
          <text:section text:name="tekst_id1-3-2-1-1" text:style-name="tekst">
            <text:p text:style-name="common-al">De gemeente Bergen (L) heeft een omgevingsvergunning verleend (verzonden op 30-09-2025). Hiermee wordt toestemming gegeven voor het kappen van 2 bomen aan Oude Baan 8, 5854PJ Bergen L.</text:p>
            <text:p text:style-name="common-al">Het betreft de volgende activiteit(en):</text:p>
            <text:list text:style-name="id1-3-2-1-1-3">
              <text:list-item text:style-override="id1-3-2-1-1-3-1">
                <text:number>•</text:number>
                <text:p text:style-name="al">vellen van houtopstand</text:p>
              </text:list-item>
            </text:list>
            <text:p text:style-name="common-al">Waarom dit bericht?</text:p>
            <text:p text:style-name="common-al">Een omgevingsvergunning wordt aangevraagd om toestemming te krijgen om bijvoorbeeld iets te bouwen, verbouwen, slopen, kappen of aan te leggen. Met dit bericht laat de gemeente Bergen (L) u weten dat er misschien iets verandert in uw omgeving. Dan kunt u op tijd reageren als u het hier niet mee eens bent.</text:p>
            <text:p text:style-name="common-al">
            <text:span text:style-name="nadrukvet">Bent u het niet eens met dit besluit of met een van de voorschriften?</text:span>
          </text:p>
            <text:p text:style-name="common-al">Dan kunt u eerst contact met ons opnemen om uw bezwaren, opmerkingen of vragen te bespreken. Wij kunnen het besluit uitleggen en zonodig een fout herstellen. Bent u het dan nog niet eens met het besluit, dan kunt u tot uiterlijk 6 weken nadat het besluit is verzonden bezwaar maken. Dat kan door middel van een brief of via het digitale formulier op onze website. Zie <text:a xlink:href="https://www.bergen.nl/bezwaar-en-beroep-indienen" xlink:type="simple">https://www.bergen.nl/bezwaar-en-beroep-indienen</text:a>. Het is belangrijk om in uw bezwaarschrift in ieder geval te vermelden: uw naam en adres, de datum, een omschrijving van ons besluit en de redenen waarom u het niet met het besluit eens bent. Ook moet u de brief ondertekenen. Stuur uw brief naar het college van burgemeester en wethouders van de gemeente Bergen (L), postbus 140, 5854 ZJ in Bergen L. U kunt de brief ook afgeven aan de balie van het gemeentehuis of in de brievenbus deponeren. Het is niet mogelijk om per email een bezwaarschrift in te dienen.</text:p>
            <text:p text:style-name="common-al">Het besluit is geldig vanaf de dag na de verzenddatum van deze brief, ook als u hiertegen bezwaar maakt. Het indienen van een bezwaarschrift schort de werking van dit besluit niet op. Kunt u de beslissing op het bezwaarschrift niet afwachten, dan kunt u de voorzieningenrechter van de Rechtbank Limburg vragen om een schorsing van het besluit. Stuur uw verzoek naar Rechtbank Limburg, Postbus 950, 6040 AZ Roermond. Of doe uw verzoek digitaal (met DigiD) via <text:a xlink:href="http://www.rechtspraak.nl/Organisatie-en-contact/Rechtsgebieden/Bestuursrecht" xlink:type="simple">www.rechtspraak.nl/Organisatie-en-contact/Rechtsgebieden/Bestuursrecht</text:a>. Voor de behandeling van uw verzoek brengt de Rechtbank u kosten in rekening.</text:p>
            <text:p text:style-name="common-al">Heeft u vragen over het besluit?</text:p>
            <text:p text:style-name="common-al">Voor vragen of opmerkingen kunt u bellen met de Gemeente Bergen (L). Dit kan via het telefoonnummer 0485 34 83 8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427450</text:span><text:line-break/><text:date style:data-style-name="dag" text:fixed="true" text:date-value="2025-10-02"/><text:line-break/><text:date style:data-style-name="jaar" text:fixed="true" text:date-value="2025-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7450</text:span><text:date style:data-style-name="nicedate" text:fixed="true" text:date-value="2025-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7450</text:span><text:date style:data-style-name="nicedate" text:fixed="true" text:date-value="2025-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Bergen (L)</meta:user-defined>
    <meta:user-defined meta:name="OVERHEID.Informatietype/DC.type">officiële publicatie</meta:user-defined>
    <meta:user-defined meta:name="OVERHEID.Gemeente/DCTERMS.publisher">Bergen (L)</meta:user-defined>
    <meta:user-defined meta:name="OVERHEID.Gemeente/OVERHEID.authority">Bergen (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0771</meta:user-defined>
    <meta:user-defined meta:name="DCTERMS.abstract">Betreft: Beschikking op aanvraag voor het kappen van 2 bomen aan de Oude Baan 8, 5854 PJ Bergen L.</meta:user-defined>
    <dc:language>nl</dc:language>
    <meta:user-defined meta:name="OVERHEIDop.locatietype/OVERHEIDop.gebiedsmarkering">Vlak</meta:user-defined>
    <meta:user-defined meta:name="DC.title">Besluit op Omgevingsvergunning (activiteit Kappen) regulier voor het kappen van 2 bomen aan de Oude Baan 8, 5854PJ Bergen L</meta:user-defined>
    <meta:user-defined meta:name="DCTERMS.W3CDTF/DCTERMS.available">2025-10-02</meta:user-defined>
    <meta:user-defined meta:name="DCTERMS.W3CDTF/OVERHEIDop.jaargang">2025</meta:user-defined>
    <meta:user-defined meta:name="OVERHEIDop.publicationIssue">427450</meta:user-defined>
    <meta:user-defined meta:name="OVERHEIDop.GmbID/DC.identifier">gmb-2025-427450</meta:user-defined>
    <meta:user-defined meta:name="OVERHEIDop.versieInformatie"/>
  </office:meta>
</office:document-meta>
</file>