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twee woonruimten, Wittevrouwensingel 68 en 68 BS, 3572CC Utrecht, GU-Z2025-0032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ttevrouwensingel 68 en 68 BS, 3572CC Utrecht</text:p>
            <text:p text:style-name="common-al">De aanvraag betreft een vergunning voor het samenvoegen van twee woonruimten</text:p>
            <text:p text:style-name="common-al">Ons kenmerk: GU-Z2025-0032114</text:p>
            <text:p text:style-name="common-al">Datum ontvangst aanvraag: 16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4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114</meta:user-defined>
    <meta:user-defined meta:name="DCTERMS.abstract">Aanvraag vergunning voor het samenvoegen van twee woonruimten, Wittevrouwensingel 68 en 68 BS, 3572CC Utrecht, GU-Z2025-003211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amenvoegen van twee woonruimten, Wittevrouwensingel 68 en 68 BS, 3572CC Utrecht, GU-Z2025-0032114</meta:user-defined>
    <meta:user-defined meta:name="DCTERMS.W3CDTF/DCTERMS.available">2025-10-02</meta:user-defined>
    <meta:user-defined meta:name="DCTERMS.W3CDTF/OVERHEIDop.jaargang">2025</meta:user-defined>
    <meta:user-defined meta:name="OVERHEIDop.publicationIssue">427447</meta:user-defined>
    <meta:user-defined meta:name="OVERHEIDop.GmbID/DC.identifier">gmb-2025-427447</meta:user-defined>
    <meta:user-defined meta:name="OVERHEIDop.versieInformatie"/>
  </office:meta>
</office:document-meta>
</file>