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Melding meerjarenvergunning Dorpsstraat 55, 5556V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9-2025 heeft de gemeente een melding ontvangen voor activiteiten waarvoor een meerjarenvergunning is afgegeven.</text:p>
            <text:p text:style-name="common-al">De melding betreft locatie Dorpsstraat 55, 5556VL Valkenswaard, en is geregistreerd onder zaaknummer <text:span text:style-name="nadrukvet">374612</text:span> met omschrijving "Intocht Sinterklaas Borkel en Schaft, 16-11-2025".</text:p>
            <text:p text:style-name="last-al">De activiteiten uit de melding behoren tot de meerjarenvergunning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27443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44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44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74612</meta:user-defined>
    <meta:user-defined meta:name="DCTERMS.abstract">Intocht Sinterklaas Borkel en Schaft, 16-11-2025,  Dorpsstraat 55</meta:user-defined>
    <dc:language>nl</dc:language>
    <meta:user-defined meta:name="OVERHEIDop.locatietype/OVERHEIDop.gebiedsmarkering">Punt</meta:user-defined>
    <meta:user-defined meta:name="DC.title">Ontvangen melding Melding meerjarenvergunning Dorpsstraat 55, 5556VL Valkenswaard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443</meta:user-defined>
    <meta:user-defined meta:name="OVERHEIDop.GmbID/DC.identifier">gmb-2025-427443</meta:user-defined>
    <meta:user-defined meta:name="OVERHEIDop.versieInformatie"/>
  </office:meta>
</office:document-meta>
</file>