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3 A, 1217 AB Hilversum, Verzoeklocatie 2025042501561 (plaatsen medicijnautomaat in gevel, wijzigen luifel en voorterrein); 1788305; 30-09-2025; Status: Vergunning verleend, gemeente H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Naarderweg 3 A, 1217 AB Hilversum, Verzoeklocatie 2025042501561 (plaatsen medicijnautomaat in gevel, wijzigen luifel en voorterrein); 1788305; 30-09-2025; Status: Vergunning verleend, gemeente Hilversum</text:p>
            <text:p text:style-name="common-al">
            
          </text:p>
            <text:p text:style-name="common-al">Verzenddatum: 30-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44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4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4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8305</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Hoge Naarderweg 3 A, 1217 AB Hilversum, Verzoeklocatie 2025042501561 (plaatsen medicijnautomaat in gevel, wijzigen luifel en voorterrein); 1788305; 30-09-2025; Status: Vergunning verleend, gemeente Hi</meta:user-defined>
    <meta:user-defined meta:name="DCTERMS.W3CDTF/DCTERMS.available">2025-10-02</meta:user-defined>
    <meta:user-defined meta:name="DCTERMS.W3CDTF/OVERHEIDop.jaargang">2025</meta:user-defined>
    <meta:user-defined meta:name="OVERHEIDop.publicationIssue">427440</meta:user-defined>
    <meta:user-defined meta:name="OVERHEIDop.GmbID/DC.identifier">gmb-2025-427440</meta:user-defined>
    <meta:user-defined meta:name="OVERHEIDop.versieInformatie"/>
  </office:meta>
</office:document-meta>
</file>