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Ten Have 21, 7983 KD Wapse, Ten Have 23, 7983 KD Wapse, Verzoeklocatie 2024120501871, zaaknummer 2024-028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Ten Have 21 en 23, 7983KD Wapse</text:p>
            <text:p text:style-name="common-al">
            
          </text:p>
            <text:p text:style-name="common-al">Locatie: Ten Have 21, 7983 KD Wapse, Ten Have 23, 7983 KD Wapse,</text:p>
            <text:p text:style-name="common-al">
            
          </text:p>
            <text:p text:style-name="common-al">Nieuwe uiterste beslisdatum: 13-03-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7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0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Westerveld, verlenging beslistermijn aanvraag omgevingsvergunning Ten Have 21, 7983 KD Wapse, Ten Have 23, 7983 KD Wapse, Verzoeklocatie 2024120501871, zaaknummer 2024-028037</meta:user-defined>
    <meta:user-defined meta:name="DCTERMS.W3CDTF/DCTERMS.available">2025-02-03</meta:user-defined>
    <meta:user-defined meta:name="DCTERMS.W3CDTF/OVERHEIDop.jaargang">2025</meta:user-defined>
    <meta:user-defined meta:name="OVERHEIDop.publicationIssue">42744</meta:user-defined>
    <meta:user-defined meta:name="OVERHEIDop.GmbID/DC.identifier">gmb-2025-42744</meta:user-defined>
    <meta:user-defined meta:name="OVERHEIDop.versieInformatie"/>
  </office:meta>
</office:document-meta>
</file>