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woensdag 15 oktober 2025, op de parkeerplaats en een deel van de openbare weg Kleijn Barlaken ter hoogte van de Poortweijdt 2,1851CV Heiloo, verzenddatum 30 september 2025 (Z2025-000069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743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3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3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910</meta:user-defined>
    <meta:user-defined meta:name="DCTERMS.abstract">plaatsen autolaadkraan Poortweijdt 4 Poortweijdt 4, 1851CV Heiloo, verzenddatum 30 september 2025 (Z2025-00006910)</meta:user-defined>
    <dc:language>nl</dc:language>
    <meta:user-defined meta:name="OVERHEIDop.locatietype/OVERHEIDop.gebiedsmarkering">Punt</meta:user-defined>
    <meta:user-defined meta:name="DC.title">Verleende vergunning voor het plaatsen van een autolaadkraan op woensdag 15 oktober 2025, op de parkeerplaats en een deel van de openbare weg Kleijn Barlaken ter hoogte van de Poortweijdt 2,1851CV Heiloo, verzenddatum 30 september 2025 (Z2025-00006910)</meta:user-defined>
    <meta:user-defined meta:name="DCTERMS.W3CDTF/DCTERMS.available">2025-10-02</meta:user-defined>
    <meta:user-defined meta:name="DCTERMS.W3CDTF/OVERHEIDop.jaargang">2025</meta:user-defined>
    <meta:user-defined meta:name="OVERHEIDop.publicationIssue">427436</meta:user-defined>
    <meta:user-defined meta:name="OVERHEIDop.GmbID/DC.identifier">gmb-2025-427436</meta:user-defined>
    <meta:user-defined meta:name="OVERHEIDop.versieInformatie"/>
  </office:meta>
</office:document-meta>
</file>