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Kerkstraat 85 en Pallaesstraat 34 BS, 3581RC Utrecht, GU-Z2025-0032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rkstraat 85 en Pallaesstraat 34 BS, 3581RC Utrecht</text:p>
            <text:p text:style-name="common-al">De aanvraag betreft een vergunning voor het kadastraal splitsen van een gebouw in meerdere appartementsrechten</text:p>
            <text:p text:style-name="common-al">Ons kenmerk: GU-Z2025-0032006</text:p>
            <text:p text:style-name="common-al">Datum ontvangst aanvraag: 29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4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2006</meta:user-defined>
    <meta:user-defined meta:name="DCTERMS.abstract">Aanvraag vergunning voor het kadastraal splitsen van een gebouw in meerdere appartementsrechten, Kerkstraat 85 en Pallaesstraat 34 BS, 3581RC Utrecht, GU-Z2025-003200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Kerkstraat 85 en Pallaesstraat 34 BS, 3581RC Utrecht, GU-Z2025-0032006</meta:user-defined>
    <meta:user-defined meta:name="DCTERMS.W3CDTF/DCTERMS.available">2025-10-02</meta:user-defined>
    <meta:user-defined meta:name="DCTERMS.W3CDTF/OVERHEIDop.jaargang">2025</meta:user-defined>
    <meta:user-defined meta:name="OVERHEIDop.publicationIssue">427435</meta:user-defined>
    <meta:user-defined meta:name="OVERHEIDop.GmbID/DC.identifier">gmb-2025-427435</meta:user-defined>
    <meta:user-defined meta:name="OVERHEIDop.versieInformatie"/>
  </office:meta>
</office:document-meta>
</file>