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fiets- en veerpontverbinding, kap van bomen en aanleg uitrit - Gaastereiland, Eibertsgeasten via Geasterdji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aastereiland, Eibertsgeasten via Geasterdjip, de aanleg van een fiets- en veerpontverbinding, kap van bomen en aanleg uitrit, Z2025-00001813, datum bekendmaking: 30 september 2025</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743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813</meta:user-defined>
    <meta:user-defined meta:name="DCTERMS.abstract">Verleende omgevingsvergunning, Gaastereiland, Eibertsgeasten via Geasterdjip, de aanleg van een fiets- en veerpontverbinding, kap van bomen en aanleg uitrit, zaaknummer: Z2025-00001813, datum bekendmaking: 30 september 2025</meta:user-defined>
    <dc:language>nl</dc:language>
    <meta:user-defined meta:name="DC.title">Gemeente Smallingerland - verlening omgevingsvergunning - de aanleg van een fiets- en veerpontverbinding, kap van bomen en aanleg uitrit - Gaastereiland, Eibertsgeasten via Geasterdjip</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640</meta:user-defined>
    <meta:user-defined meta:name="OVERHEIDop.publicationIssue">427434</meta:user-defined>
    <meta:user-defined meta:name="OVERHEIDop.GmbID/DC.identifier">gmb-2025-427434</meta:user-defined>
    <meta:user-defined meta:name="OVERHEIDop.versieInformatie"/>
  </office:meta>
</office:document-meta>
</file>