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Roggenstraat 37 (zaaknummer 19152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scarga Salsa</text:span> aan de<text:span text:style-name="nadrukvet"> Roggenstraat 37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74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Roggenstraat 37 (zaaknummer 191520-2025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31</meta:user-defined>
    <meta:user-defined meta:name="OVERHEIDop.GmbID/DC.identifier">gmb-2025-427431</meta:user-defined>
    <meta:user-defined meta:name="OVERHEIDop.versieInformatie"/>
  </office:meta>
</office:document-meta>
</file>