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Kwekerij te Heiloo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september 2025 namens Gemeente Heiloo een volledige melding ontvangen van een ontwikkeling van project ‘Duinzicht Heiloo’ aan De Kwekerij, achter Westerweg 375, te Heiloo. Het gaat over sanering asbest. De melding heeft het kenmerk OMG-065658/DMSZ25-0571928.</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658/DMSZ25-057192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74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65 publicatie graven in bodem Duinzicht Heiloo</meta:user-defined>
    <dc:language>nl</dc:language>
    <meta:user-defined meta:name="OVERHEIDop.locatietype/OVERHEIDop.gebiedsmarkering">Vlak</meta:user-defined>
    <meta:user-defined meta:name="DC.title">Melding ontvangen voor De Kwekerij te Heiloo (Graven in bodem boven interventiewaarde)</meta:user-defined>
    <meta:user-defined meta:name="DCTERMS.W3CDTF/DCTERMS.available">2025-10-02</meta:user-defined>
    <meta:user-defined meta:name="DCTERMS.W3CDTF/OVERHEIDop.jaargang">2025</meta:user-defined>
    <meta:user-defined meta:name="OVERHEIDop.publicationIssue">427430</meta:user-defined>
    <meta:user-defined meta:name="OVERHEIDop.GmbID/DC.identifier">gmb-2025-427430</meta:user-defined>
    <meta:user-defined meta:name="OVERHEIDop.versieInformatie"/>
  </office:meta>
</office:document-meta>
</file>