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dijk 28b, 6915AD Lobith het splitsing van e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besloten om de beslistermijn voor de aanvraag met zaaknummer Z2025-00001936 voor een omgevingsvergunning aan de Dorpsdijk 28b, 6915AD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4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6</meta:user-defined>
    <dc:language>nl</dc:language>
    <meta:user-defined meta:name="OVERHEIDop.locatietype/OVERHEIDop.gebiedsmarkering">Vlak</meta:user-defined>
    <meta:user-defined meta:name="DC.title">Kennisgeving verlenging beslistermijn omgevingsvergunning: Dorpsdijk 28b, 6915AD Lobith het splitsing van een woning in twee appartemen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29</meta:user-defined>
    <meta:user-defined meta:name="OVERHEIDop.GmbID/DC.identifier">gmb-2025-427429</meta:user-defined>
    <meta:user-defined meta:name="OVERHEIDop.versieInformatie"/>
  </office:meta>
</office:document-meta>
</file>