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401574, Nabij Rijksstraatweg - Karitaatmol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vangen van de bestaande brug</text:p>
            <text:p text:style-name="common-al">DSO-Verzoeknummer: 2025072401574</text:p>
            <text:p text:style-name="common-al">Locatie: Nabij Rijksstraatweg - Karitaatmolenpad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30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40157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4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711</meta:user-defined>
    <meta:user-defined meta:name="DCTERMS.abstract">het vervangen van de bestaande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2401574, Nabij Rijksstraatweg - Karitaatmolenpa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28</meta:user-defined>
    <meta:user-defined meta:name="OVERHEIDop.GmbID/DC.identifier">gmb-2025-427428</meta:user-defined>
    <meta:user-defined meta:name="OVERHEIDop.versieInformatie"/>
  </office:meta>
</office:document-meta>
</file>