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(Betula pendula), Dijkerstraat/Diesterbaan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rk (Betula pendula) op de locatie Dijkerstraat/Diesterbaan perceel K 4343 Weert. De aanvraag om omgevingsvergunning is ontvangen op 25 september 2025 en is geregistreerd onder zaaknummer Z2025-0000183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74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9</meta:user-defined>
    <meta:user-defined meta:name="DCTERMS.abstract">Betreft: Aanvraag op locatie Dijkerstraat/Diesterbaan perceel K 4343 Weert</meta:user-defined>
    <dc:language>nl</dc:language>
    <meta:user-defined meta:name="OVERHEIDop.locatietype/OVERHEIDop.gebiedsmarkering">Vlak</meta:user-defined>
    <meta:user-defined meta:name="DC.title">Aanvraag Omgevingsvergunning voor het kappen van een berk (Betula pendula), Dijkerstraat/Diesterbaan perceel K 4343 Wee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27</meta:user-defined>
    <meta:user-defined meta:name="OVERHEIDop.GmbID/DC.identifier">gmb-2025-427427</meta:user-defined>
    <meta:user-defined meta:name="OVERHEIDop.versieInformatie"/>
  </office:meta>
</office:document-meta>
</file>