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Dries 17, 5552CL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5 het besluit genomen om de aanvraag omgevingsvergunning met zaaknummer <text:span text:style-name="nadrukvet">349390</text:span> buiten behandeling te laten.</text:p>
            <text:p text:style-name="common-al">De zaak betreft locatie Den Dries 17 5552CL Valkenswaard en heeft de omschrijving "woonbestemming realiseren op pand".</text:p>
            <text:p text:style-name="common-al">Indien u belanghebbende kunt u bezwaar maken tegen dit besluit.</text:p>
            <text:p text:style-name="common-al">De termijn voor het indienen van een bezwaar start op 01-10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4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90</meta:user-defined>
    <meta:user-defined meta:name="DCTERMS.abstract">woonbestemming realiseren op pand, Den Dries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Den Dries 17, 5552CL Valkenswaard buiten behandeling stell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24</meta:user-defined>
    <meta:user-defined meta:name="OVERHEIDop.GmbID/DC.identifier">gmb-2025-427424</meta:user-defined>
    <meta:user-defined meta:name="OVERHEIDop.versieInformatie"/>
  </office:meta>
</office:document-meta>
</file>