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ergunning ‘Dorpsplein 1, Panne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et toepassing van artikel 2.12, lid 1, onder a, sub 3° van de Wet algemene bepalingen omgevingsrecht de omgevingsvergunning ‘Dorpsplein 1, Pannerden’ heeft vastgesteld.  </text:p>
            <text:p text:style-name="common-al"/>
            <text:p text:style-name="common-al">
            <text:span text:style-name="nadrukvet">Inhoud van de projectomgevingsvergunning </text:span>
          </text:p>
            <text:p text:style-name="common-al">De omgevingsvergunning is bedoeld om de bestaande pastorie aan Dorpsplein 1 in Pannerden te slopen en er een complex met 16 appartementen te bouwen. Hiervoor is een omgevingsvergunning aangevraagd voor de volgende onderdelen: </text:p>
            <text:p text:style-name="common-al">1. Het bouwen van een bouwwerk </text:p>
            <text:p text:style-name="common-al">2. Handelen in strijd met de ruimtelijke regels </text:p>
            <text:p text:style-name="common-al">Om medewerking te kunnen verlenen moet worden afgeweken van het bestemmingsplan ‘Pannerden’, omdat het plan niet past binnen de bouwregels en het maximale aantal woningen. Uit de beoordeling van de aanvraag blijkt dat wordt voldaan aan een goede ruimtelijke ordening. </text:p>
            <text:p text:style-name="common-al">
            <text:span text:style-name="nadrukvet"/>
          </text:p>
            <text:p text:style-name="common-al">
            <text:span text:style-name="nadrukvet">Verklaring van geen bedenkingen (VVGB)</text:span>
          </text:p>
            <text:p text:style-name="common-al">De gemeenteraad heeft op 21 februari 2018 een algemene verklaring van geen bedenkingen afgegeven waarbij de gemeenteraad heeft bepaald geen bedenkingen te hebben tegen projecten die in overeenstemming zijn met door de gemeenteraad aanvaard gemeentelijk beleid. De beoogde ontwikkeling valt vanwege het aantal woningen niet onder deze VVGB. De gemeenteraad heeft op 24 september 2025 daarom specifiek voor de 16 appartementen aan Dorpsplein 1 in Pannerden een VVGB afgegeven.  </text:p>
            <text:p text:style-name="common-al"/>
            <text:p text:style-name="common-al">
            <text:span text:style-name="nadrukvet">Inzage</text:span>
          </text:p>
            <text:p text:style-name="common-al">De vastgestelde omgevingsvergunning (hierna: ‘besluit’) met de daarop betrekking hebbende stukken (waaronder de verklaring van geen bedenkingen van de gemeenteraad) ligt vanaf 9 oktober 2025 tot en met 19 november 2025 ter inzage in het gemeentehuis aan de Kerkstraat 27 in Zevenaar. De stukken kunnen daar tijdens openingstijden op afspraak door iedereen worden ingezien. Het besluit met ruimtelijke onderbouwing is digitaal te raadplegen via de landelijke website: <text:a xlink:href="https://omgevingswet.overheid.nl/regels-op-de-kaart/" xlink:type="simple">https://omgevingswet.overheid.nl/regels-op-de-kaart/</text:a> met documentnummer NL.IMRO.0299.PV12DORPSPLEIN1-VA01. </text:p>
            <text:p text:style-name="common-al">
            <text:span text:style-name="nadrukvet"/>
          </text:p>
            <text:p text:style-name="common-al">
            <text:span text:style-name="nadrukvet">Beroep</text:span>
          </text:p>
            <text:p text:style-name="common-al">Vanaf 10 oktober 2025 tot en met 20 november 2025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p>
            <text:p text:style-name="common-al">
            <text:span text:style-name="nadrukvet"/>
          </text:p>
            <text:p text:style-name="common-al">
            <text:span text:style-name="nadrukvet">In werking treden besluit </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4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gestelde omgevingsvergunning ‘Dorpsplein 1, Pannerden’</meta:user-defined>
    <meta:user-defined meta:name="DCTERMS.W3CDTF/DCTERMS.available">2025-10-08</meta:user-defined>
    <meta:user-defined meta:name="DCTERMS.W3CDTF/OVERHEIDop.jaargang">2025</meta:user-defined>
    <meta:user-defined meta:name="OVERHEIDop.publicationIssue">427420</meta:user-defined>
    <meta:user-defined meta:name="OVERHEIDop.GmbID/DC.identifier">gmb-2025-427420</meta:user-defined>
    <meta:user-defined meta:name="OVERHEIDop.versieInformatie"/>
  </office:meta>
</office:document-meta>
</file>