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tationsstraat en Houtwal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een besluit genomen op de aanvraag met zaaknummer Z2025-00000063 voor een Evenementenvergunning op de locatie Stationsstraat en Houtwal te Oosterwolde. De vergunning is verleend. Het besluit betreft:</text:p>
            <text:p text:style-name="common-al">Braderie en vlomarkt Winkelhart 21 en 28-7 en 11 en 18-8-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74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63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Stationsstraat en Houtwal te Oosterwold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42</meta:user-defined>
    <meta:user-defined meta:name="OVERHEIDop.GmbID/DC.identifier">gmb-2025-42742</meta:user-defined>
    <meta:user-defined meta:name="OVERHEIDop.versieInformatie"/>
  </office:meta>
</office:document-meta>
</file>