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146-H 1075G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kelder, een uitbouw op de begane grond, het wijzigen van de brandcompartimentering en interne indeling, en het toevoegen van een dakopbouw met dakterras op het hoofdgebouw</text:p>
            <text:p text:style-name="common-al">Zaakadres: Valeriusstraat 146-H 1075GE Amsterdam</text:p>
            <text:p text:style-name="common-al">Datum ontvangst: 18-09-2025</text:p>
            <text:p text:style-name="common-al">Zaaknummer: Z2025-040045</text:p>
            <text:p text:style-name="common-al">DSO-nummer: 202509180202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4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45</meta:user-defined>
    <meta:user-defined meta:name="DCTERMS.abstract">het realiseren van een nieuwe kelder, een uitbouw op de begane grond, het wijzigen van de brandcompartimentering en interne indeling, en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eriusstraat 146-H 1075GE Amsterdam</meta:user-defined>
    <meta:user-defined meta:name="DCTERMS.W3CDTF/DCTERMS.available">2025-10-02</meta:user-defined>
    <meta:user-defined meta:name="DCTERMS.W3CDTF/OVERHEIDop.jaargang">2025</meta:user-defined>
    <meta:user-defined meta:name="OVERHEIDop.publicationIssue">427419</meta:user-defined>
    <meta:user-defined meta:name="OVERHEIDop.GmbID/DC.identifier">gmb-2025-427419</meta:user-defined>
    <meta:user-defined meta:name="OVERHEIDop.versieInformatie"/>
  </office:meta>
</office:document-meta>
</file>