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, Vree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9-2025 een besluit verzonden op de aanvraag met zaaknummer 2025-113383 voor het kappen van vijf bomen op locatie Vreebo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4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3383</meta:user-defined>
    <meta:user-defined meta:name="DCTERMS.abstract">het kappen van 5 bomen (Vreebo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, Vreebos te Zoeterm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18</meta:user-defined>
    <meta:user-defined meta:name="OVERHEIDop.GmbID/DC.identifier">gmb-2025-427418</meta:user-defined>
    <meta:user-defined meta:name="OVERHEIDop.versieInformatie"/>
  </office:meta>
</office:document-meta>
</file>