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Eerste Van Swindenstraat 219 109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verleend obv wijkquotum</text:p>
            <text:p text:style-name="common-al">Besluit verzonden op: 30-09-2025</text:p>
            <text:p text:style-name="common-al">Zaakadres: Eerste Van Swindenstraat 219 1093GB Amsterdam</text:p>
            <text:p text:style-name="common-al">Zaaknummer: Z2025-03405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34050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1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4050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Eerste Van Swindenstraat 219 1093GB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17</meta:user-defined>
    <meta:user-defined meta:name="OVERHEIDop.GmbID/DC.identifier">gmb-2025-427417</meta:user-defined>
    <meta:user-defined meta:name="OVERHEIDop.versieInformatie"/>
  </office:meta>
</office:document-meta>
</file>