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leriusstraat 146-H 1075GE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realiseren van een nieuwe kelder, een uitbouw op de begane grond, het wijzigen van de brandcompartimentering en interne indeling, en het toevoegen van een dakopbouw met dakterras op het hoofdgebouw</text:p>
            <text:p text:style-name="common-al">Zaakadres: Valeriusstraat 146-H 1075GE Amsterdam</text:p>
            <text:p text:style-name="common-al">Datum ontvangst: 18-09-2025</text:p>
            <text:p text:style-name="common-al">Zaaknummer: Z2025-040045</text:p>
            <text:p text:style-name="common-al">DSO-nummer: 2025091802020</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7416</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416</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416</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40045</meta:user-defined>
    <meta:user-defined meta:name="DCTERMS.abstract">het realiseren van een nieuwe kelder, een uitbouw op de begane grond, het wijzigen van de brandcompartimentering en interne indeling, en het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aleriusstraat 146-H 1075GE Amsterdam</meta:user-defined>
    <meta:user-defined meta:name="DCTERMS.W3CDTF/DCTERMS.available">2025-10-02</meta:user-defined>
    <meta:user-defined meta:name="DCTERMS.W3CDTF/OVERHEIDop.jaargang">2025</meta:user-defined>
    <meta:user-defined meta:name="OVERHEIDop.publicationIssue">427416</meta:user-defined>
    <meta:user-defined meta:name="OVERHEIDop.GmbID/DC.identifier">gmb-2025-427416</meta:user-defined>
    <meta:user-defined meta:name="OVERHEIDop.versieInformatie"/>
  </office:meta>
</office:document-meta>
</file>