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de opslag van Lithium-Ion megapacks aan de Heijplaatweg 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Rotterdam maken bekend dat de volgende omgevingsvergunning is verleend voor Broekman Project Services gevestigd aan de Heijplaatweg 4, 3089 JC te Rotterdam.</text:p>
            <text:p text:style-name="common-al"/>
            <text:p text:style-name="common-al">Aangevraagde activiteit(en) : Maatwerk (omgevingsplan)</text:p>
            <text:p text:style-name="common-al">Toelichting en uitleg over activiteit : Voor de opslag van lithium-ion energiedragers in de vorm van megapacks</text:p>
            <text:p text:style-name="common-al">Aanvraagdatum   : 7 oktober 2024</text:p>
            <text:p text:style-name="common-al">Besluitdatum   : 30 september 2025 </text:p>
            <text:p text:style-name="common-al">Bekendmaking   : 30 sept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2 nov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868363 en/of het verzoeknummer: 2024100701801.</text:p>
            <text:p text:style-name="common-al"/>
            <text:p text:style-name="common-al">U kunt de stukken ook digitaal inzien met betrekking tot deze procedure door op onderstaande link te klikken:</text:p>
            <text:p text:style-name="last-al">
            <text:a xlink:href="https://loket.dcmr.nl/mozard/!suite92.scherm1007?mObj=9382782" xlink:type="simple">https://loket.dcmr.nl/mozard/!suite92.scherm1007?mObj=93827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4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8363 </meta:user-defined>
    <meta:user-defined meta:name="DCTERMS.abstract">B&amp;W hebben omgevingsvergunning verleend voor opslag lithium-ion energiedragers in de vorm van megapacks </meta:user-defined>
    <dc:language>nl</dc:language>
    <meta:user-defined meta:name="OVERHEIDop.locatietype/OVERHEIDop.gebiedsmarkering">Adres</meta:user-defined>
    <meta:user-defined meta:name="DC.title">Kennisgeving  besluit maatwerkvoorschriften omgevingsplan voor de opslag van Lithium-Ion megapacks aan de Heijplaatweg 4 te Rotterdam</meta:user-defined>
    <meta:user-defined meta:name="DCTERMS.W3CDTF/DCTERMS.available">2025-10-02</meta:user-defined>
    <meta:user-defined meta:name="DCTERMS.W3CDTF/OVERHEIDop.jaargang">2025</meta:user-defined>
    <meta:user-defined meta:name="OVERHEIDop.publicationIssue">427415</meta:user-defined>
    <meta:user-defined meta:name="OVERHEIDop.GmbID/DC.identifier">gmb-2025-427415</meta:user-defined>
    <meta:user-defined meta:name="OVERHEIDop.versieInformatie"/>
  </office:meta>
</office:document-meta>
</file>