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olukkenstraat 3 2022CA Haarlem, 0392-2025-0109736,  het realiseren van een dakopbouw met dakkapel en bouwen van een aanbouw, verzonden 30-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741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1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1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9736</meta:user-defined>
    <meta:user-defined meta:name="DCTERMS.abstract"> het realiseren van een dakopbouw met dakkapel en bouwen van een aan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olukkenstraat 3 2022CA Haarlem, 0392-2025-0109736,  het realiseren van een dakopbouw met dakkapel en bouwen van een aanbouw, verzonden 30-09-2025</meta:user-defined>
    <meta:user-defined meta:name="DCTERMS.W3CDTF/DCTERMS.available">2025-10-02</meta:user-defined>
    <meta:user-defined meta:name="DCTERMS.W3CDTF/OVERHEIDop.jaargang">2025</meta:user-defined>
    <meta:user-defined meta:name="OVERHEIDop.publicationIssue">427413</meta:user-defined>
    <meta:user-defined meta:name="OVERHEIDop.GmbID/DC.identifier">gmb-2025-427413</meta:user-defined>
    <meta:user-defined meta:name="OVERHEIDop.versieInformatie"/>
  </office:meta>
</office:document-meta>
</file>