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Piersonlaan 6 e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heeft de gemeente een aanvraag ontvangen voor het plaatsen van een schutting in de voortuin van de woning op locatie tussen Piersonlaan 6 en 8 in Naarden. De aanvraag is geregistreerd onder zaaknummer Z2025-000016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74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Aanvraag op locatie tussen Piersonlaan 6 en 8 in Naarden</meta:user-defined>
    <dc:language>nl</dc:language>
    <meta:user-defined meta:name="OVERHEIDop.locatietype/OVERHEIDop.gebiedsmarkering">Vlak</meta:user-defined>
    <meta:user-defined meta:name="DC.title">Aanvraag omgevingsvergunning tussen Piersonlaan 6 en 8 in Naar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11</meta:user-defined>
    <meta:user-defined meta:name="OVERHEIDop.GmbID/DC.identifier">gmb-2025-427411</meta:user-defined>
    <meta:user-defined meta:name="OVERHEIDop.versieInformatie"/>
  </office:meta>
</office:document-meta>
</file>