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Herengracht 34G 101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de woonboot Albatros n.a.v. verandering van eigendom.</text:p>
            <text:p text:style-name="common-al">Besluit: verleend</text:p>
            <text:p text:style-name="common-al">Besluit verzonden op: 30-09-2025</text:p>
            <text:p text:style-name="common-al">Zaakadres: Herengracht 34G 1015BL Amsterdam</text:p>
            <text:p text:style-name="common-al">Zaaknummer: Z2025-0368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864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864</meta:user-defined>
    <meta:user-defined meta:name="DCTERMS.abstract"> ligplaatsvergunning voor de woonboot Albatros op</meta:user-defined>
    <dc:language>nl</dc:language>
    <meta:user-defined meta:name="OVERHEIDop.locatietype/OVERHEIDop.gebiedsmarkering">Punt</meta:user-defined>
    <meta:user-defined meta:name="DC.title">Besluit ligplaatsvergunning verleend Herengracht 34G 1015BL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09</meta:user-defined>
    <meta:user-defined meta:name="OVERHEIDop.GmbID/DC.identifier">gmb-2025-427409</meta:user-defined>
    <meta:user-defined meta:name="OVERHEIDop.versieInformatie"/>
  </office:meta>
</office:document-meta>
</file>