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54*"/>
    </style:style>
    <style:style style:family="table-column" style:parent-style-name="colspec" style:name="id1-3-2-1-1-2-1-2">
      <style:table-column-properties style:rel-column-width="76*"/>
    </style:style>
    <text:list-style style:name="id1-3-2-1-1-2-1-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6-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3-6-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3-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e openbare besluitenlijst vergadering van Burgemeester en Wethouders gemeente Krimpenerwaard 23 september 2025</text:p>
      <text:section text:name="zakelijke-mededeling_id1-3-2" text:style-name="zakelijke-mededeling">
        <text:section text:name="zakelijke-mededeling-tekst_id1-3-2-1" text:style-name="zakelijke-mededeling-tekst">
          <text:section text:name="tekst_id1-3-2-1-1" text:style-name="tekst">
            <text:p text:style-name="common-al">23 september 2025</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
                      <text:span text:style-name="nadrukvet">Tweede tussentijdse rapportage 2025 </text:span>
                    </text:p>
                    <text:p text:style-name="table_al"/>
                  </table:table-cell>
                  <table:table-cell table:style-name="entry" table:number-rows-spanned="1" table:number-columns-spanned="1">
                    <text:p text:style-name="table_al">
                      <text:span text:style-name="nadrukcur">Samenvatting</text:span>
                    </text:p>
                    <text:p text:style-name="table_al">In de tweede tussentijdse rapportage 2025 wordt verslag gedaan over de stand van zaken met betrekking tot de uitvoering van het beleid en vindt bijstelling plaats van dit beleid en bijbehorende budgetten. Met de hieruit voortvloeiende begrotingswijziging wordt de begroting 2025 aangepast. De structurele effecten uit deze rapportage zijn verwerkt in de begroting 2026.</text:p>
                    <text:p text:style-name="table_al"/>
                    <text:p text:style-name="table_al">
                      <text:span text:style-name="nadrukcur">Besluit</text:span>
                    </text:p>
                    <text:p text:style-name="table_al">Het college:</text:p>
                    <text:list text:style-name="id1-3-2-1-1-2-1-3-2-2-6">
                      <text:list-item text:style-override="id1-3-2-1-1-2-1-3-2-2-6-1">
                        <text:number>1.</text:number>
                        <text:p text:style-name="table_al">Stemt in met de tweede tussentijdse rapportage 2025;</text:p>
                      </text:list-item>
                      <text:list-item text:style-override="id1-3-2-1-1-2-1-3-2-2-6-2">
                        <text:number>2.</text:number>
                        <text:p text:style-name="table_al">Biedt de tweede tussentijdse rapportage 2025, inclusief de hieruit voortvloeiende begrotingswijziging, ter vaststelling aan de gemeenteraad aa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eerjarenbegroting 2026-2029</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stelt de gemeenteraad voor de meerjarenbegroting 2026-2029 vast te stellen en de jaarschijf 2029 te dekken door inzet van de door de gemeenteraad besproken bezuinigingsmaatregelen. De negatieve saldi van de jaarschijven 2026-2028 en het positieve saldo van de jaarschijf 2029 worden verrekend met de Algemene reserve vrij vermogen. </text:p>
                    <text:p text:style-name="table_al"/>
                    <text:p text:style-name="table_al">
                      <text:span text:style-name="nadrukcur">Besluit</text:span>
                    </text:p>
                    <text:p text:style-name="table_al">Het college stelt de gemeenteraad voor:</text:p>
                    <text:list text:style-name="id1-3-2-1-1-2-1-3-4-2-6">
                      <text:list-item text:style-override="id1-3-2-1-1-2-1-3-4-2-6-1">
                        <text:number>1.</text:number>
                        <text:p text:style-name="table_al">De meerjarenbegroting 2026-2029 vast te stellen;</text:p>
                      </text:list-item>
                      <text:list-item text:style-override="id1-3-2-1-1-2-1-3-4-2-6-2">
                        <text:number>2.</text:number>
                        <text:p text:style-name="table_al">De negatieve saldi van de jaarschijven 2026-2028 te onttrekken aan de Algemene reserve vrij vermogen;</text:p>
                      </text:list-item>
                      <text:list-item text:style-override="id1-3-2-1-1-2-1-3-4-2-6-3">
                        <text:number>3.</text:number>
                        <text:p text:style-name="table_al">Het positieve saldo van de jaarschijf 2029 toe te voegen aan de Algemene reserve vrij vermogen;</text:p>
                      </text:list-item>
                      <text:list-item text:style-override="id1-3-2-1-1-2-1-3-4-2-6-4">
                        <text:number>4.</text:number>
                        <text:p text:style-name="table_al">Wethouder Van der Hek wordt gemandateerd de Begroting (aanbiedingsbrief) en raadsvoorstel gewijzigd vast te stell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Belastingverordening 2026</text:span>
                    </text:p>
                    <text:p text:style-name="table_al"/>
                  </table:table-cell>
                  <table:table-cell table:style-name="entry" table:number-rows-spanned="1" table:number-columns-spanned="1">
                    <text:p text:style-name="table_al">
                      <text:span text:style-name="nadrukcur">Samenvatting</text:span>
                    </text:p>
                    <text:p text:style-name="table_al">Het college heeft ter vaststelling aan de raad aangeboden de belastingverordeningen 2025 (kwijtschelding, toeristenbelasting, havengelden, markt- en standplaatsgelden, lijkbezorgingsrechten en leges).</text:p>
                    <text:p text:style-name="table_al"/>
                    <text:p text:style-name="table_al">
                      <text:span text:style-name="nadrukcur">Besluit</text:span>
                    </text:p>
                    <text:p text:style-name="table_al">Het college biedt ter vaststelling aan de Raad aan: </text:p>
                    <text:list text:style-name="id1-3-2-1-1-2-1-3-6-2-6">
                      <text:list-item text:style-override="id1-3-2-1-1-2-1-3-6-2-6-1">
                        <text:number>1.</text:number>
                        <text:p text:style-name="table_al">De Verordening kwijtschelding Krimpenerwaard 2026;</text:p>
                      </text:list-item>
                      <text:list-item text:style-override="id1-3-2-1-1-2-1-3-6-2-6-2">
                        <text:number>2.</text:number>
                        <text:p text:style-name="table_al">De Verordening toeristenbelasting Krimpenerwaard 2026;</text:p>
                      </text:list-item>
                      <text:list-item text:style-override="id1-3-2-1-1-2-1-3-6-2-6-3">
                        <text:number>3.</text:number>
                        <text:p text:style-name="table_al">De Verordening havengelden Krimpenerwaard 2026;</text:p>
                      </text:list-item>
                      <text:list-item text:style-override="id1-3-2-1-1-2-1-3-6-2-6-4">
                        <text:number>4.</text:number>
                        <text:p text:style-name="table_al">De Verordening markt- en standplaatsgelden Krimpenerwaard 2026;</text:p>
                      </text:list-item>
                      <text:list-item text:style-override="id1-3-2-1-1-2-1-3-6-2-6-5">
                        <text:number>5.</text:number>
                        <text:p text:style-name="table_al">De Verordening lijkbezorgingsrechten Krimpenerwaard 2026; </text:p>
                      </text:list-item>
                      <text:list-item text:style-override="id1-3-2-1-1-2-1-3-6-2-6-6">
                        <text:number>6.</text:number>
                        <text:p text:style-name="table_al">De Legesverordening Krimpenerwaard 2026.</text:p>
                      </text:list-item>
                    </text:list>
                    <text:p text:style-name="table_al">Het College mandateert wethouder Van der Hek om eventuele wijzigingen aan te brengen in de Verordening toeristenbelasting Krimpenerwaard en de Verordening havengelden Krimpenerwaa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amenhang beleidsbeweging Sociaal Domein</text:span>
                    </text:p>
                    <text:p text:style-name="table_al">
                      <text:span text:style-name="nadrukvet"> en financiële verwerking 2025/2026</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de gemeenteraad geïnformeerd over de samenhang van de beleidsbeweging Sociaal Domein en de financiële verwerking 2025/2026.</text:p>
                    <text:p text:style-name="table_al"/>
                    <text:p text:style-name="table_al">
                      <text:span text:style-name="nadrukcur">Besluit</text:span>
                    </text:p>
                    <text:p text:style-name="table_al">Het college stemt in met de raadsinformatiebrief over de samenhang van de beleidsbeweging Sociaal Domein en de financiële verwerking 2025/20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ortgang Molenpark </text:span>
                    </text:p>
                    <text:p text:style-name="table_al"/>
                  </table:table-cell>
                  <table:table-cell table:style-name="entry" table:number-rows-spanned="1" table:number-columns-spanned="1">
                    <text:p text:style-name="table_al">
                      <text:span text:style-name="nadrukcur">Samenvatting</text:span>
                    </text:p>
                    <text:p text:style-name="table_al">Het college heeft de raad middels een raadsinformatiebrief geïnformeerd over de voortgang van het project Molenpark. De ontwikkelaars zijn gestart met de verdere uitwerking richting een omgevingsvergunning. Hierbij is gebleken dat de voorgenomen methode van voorbelasting niet wordt toegestaan door de Provincie Zuid-Holland i.v.m. de ligging in het grondwaterbeschermingsgebied. Dit betekent dat er een langere periode voorbelast moet worden, waardoor de voorgenomen bouw vertraging oploopt.</text:p>
                    <text:p text:style-name="table_al"/>
                    <text:p text:style-name="table_al">
                      <text:span text:style-name="nadrukcur">Besluit</text:span>
                    </text:p>
                    <text:p text:style-name="table_al">Het college stemt in met de raadsinformatiebrief over de voortgang van het project Molenpark en biedt deze ter kennisgeving aan de raad 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oening motie M25-026 – Behoud Groei</text:span>
                    </text:p>
                    <text:p text:style-name="table_al">
                      <text:span text:style-name="nadrukvet"> en Ontwikkelingspoli</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ter uitvoering van motie M25-026, besloten de gemeenteraad te informeren over de stand van zaken van de Groei- en Ontwikkelingspoli. </text:p>
                    <text:p text:style-name="table_al"/>
                    <text:p text:style-name="table_al">
                      <text:span text:style-name="nadrukcur">Besluit</text:span>
                    </text:p>
                    <text:p text:style-name="table_al">Het college informeert de gemeenteraad via bijgevoegde raafsinformatiebrief over de stand van zaken van de Groei- en Ontwikkelingspoli, ter uitvoering van motie M25-0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grotingswijzigingen</text:span>
                      <text:span text:style-name="nadrukvet"/>
                      <text:span text:style-name="nadrukvet">Veiligheidsregio</text:span>
                    </text:p>
                    <text:p text:style-name="table_al">
                      <text:span text:style-name="nadrukvet"> Hollands Midden</text:span>
                      <text:span text:style-name="nadrukvet"> (VRHM)</text:span>
                      <text:span text:style-name="nadrukvet"> en Hecht</text:span>
                    </text:p>
                    <text:p text:style-name="table_al">
                      <text:span text:style-name="nadrukvet">in verband</text:span>
                      <text:span text:style-name="nadrukvet"> met transitie Geneeskundige</text:span>
                    </text:p>
                    <text:p text:style-name="table_al">
                      <text:span text:style-name="nadrukvet"/>
                      <text:span text:style-name="nadrukvet">Hulpverleningsorganisatie in de Regio</text:span>
                      <text:span text:style-name="nadrukvet"> (GHOR)</text:span>
                    </text:p>
                    <text:p text:style-name="table_al"/>
                  </table:table-cell>
                  <table:table-cell table:style-name="entry" table:number-rows-spanned="1" table:number-columns-spanned="1">
                    <text:p text:style-name="table_al">
                      <text:span text:style-name="nadrukcur">Samenvatting</text:span>
                    </text:p>
                    <text:p text:style-name="table_al">De raad wordt voorgesteld om kennis te nemen van de Begrotingswijzigingen van de Veiligheidsregio Hollands Midden (VRHM) en Hecht 2025. Dit, in verband met de transitie van de Geneeskundige Hulpverleningsorganisatie in de Regio<text:span text:style-name="nadrukvet"> (</text:span>GHOR) en hierover geen zienswijze in te dienen.</text:p>
                    <text:p text:style-name="table_al"/>
                    <text:p text:style-name="table_al">
                      <text:span text:style-name="nadrukcur">Besluit</text:span>
                    </text:p>
                    <text:p text:style-name="table_al">Het college:</text:p>
                    <text:list text:style-name="id1-3-2-1-1-2-1-3-14-2-6">
                      <text:list-item text:style-override="id1-3-2-1-1-2-1-3-14-2-6-1">
                        <text:number>1.</text:number>
                        <text:p text:style-name="table_al">Verzoekt de raad kennis te nemen van de 2e Begrotingswijziging van de Veiligheidsregio Hollands Midden 2025 en adviseert hierover geen zienswijze in te dienen;</text:p>
                      </text:list-item>
                      <text:list-item text:style-override="id1-3-2-1-1-2-1-3-14-2-6-2">
                        <text:number>2.</text:number>
                        <text:p text:style-name="table_al">Verzoekt de raad kennis te nemen van de 1e Begrotingswijziging Hecht 2025 en adviseert hierover geen zienswijze in te dien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iligheidscijfers eerste helft 2025</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Met het document Veiligheid in één oogopslag is het college en de gemeenteraad geïnformeerd over de cijfers op het gebied van openbare orde en veiligheid in de eerste helft van 2025.</text:p>
                    <text:p text:style-name="table_al"/>
                    <text:p text:style-name="table_al">
                      <text:span text:style-name="nadrukcur">Besluit</text:span>
                    </text:p>
                    <text:p text:style-name="table_al">Het college:</text:p>
                    <text:list text:style-name="id1-3-2-1-1-2-1-3-16-2-6">
                      <text:list-item text:style-override="id1-3-2-1-1-2-1-3-16-2-6-1">
                        <text:number>1.</text:number>
                        <text:p text:style-name="table_al">Neemt kennis van de veiligheidscijfers over de eerste helft van 2025;</text:p>
                      </text:list-item>
                      <text:list-item text:style-override="id1-3-2-1-1-2-1-3-16-2-6-2">
                        <text:number>2.</text:number>
                        <text:p text:style-name="table_al">Biedt het document Veiligheid in één oogopslag, met bijbehorende raadsinformatiebrief, ter informatie aan de gemeenteraad aa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ordening woonlasten 2026</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ter vaststelling aan de raad aangeboden de verordening woonlasten 2026 (onroerende zaakbelastingen, afvalstoffenheffing en rioolheffing).</text:p>
                    <text:p text:style-name="table_al"/>
                    <text:p text:style-name="table_al">
                      <text:span text:style-name="nadrukcur">Besluit</text:span>
                    </text:p>
                    <text:p text:style-name="table_al">Het college biedt ter vaststelling aan de Raad aan:</text:p>
                    <text:list text:style-name="id1-3-2-1-1-2-1-3-18-2-6">
                      <text:list-item text:style-override="id1-3-2-1-1-2-1-3-18-2-6-1">
                        <text:number>1.</text:number>
                        <text:p text:style-name="table_al">De Verordening onroerende zaakbelastingen Krimpenerwaard 2026;</text:p>
                      </text:list-item>
                      <text:list-item text:style-override="id1-3-2-1-1-2-1-3-18-2-6-2">
                        <text:number>2.</text:number>
                        <text:p text:style-name="table_al">De Verordening afvalstoffenheffing Krimpenerwaard 2026;</text:p>
                      </text:list-item>
                      <text:list-item text:style-override="id1-3-2-1-1-2-1-3-18-2-6-3">
                        <text:number>3.</text:number>
                        <text:p text:style-name="table_al">De Verordening rioolheffing Krimpenerwaard 2026.</text:p>
                      </text:list-item>
                    </text:list>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740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0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0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OVERHEIDop.Rubriek/DC.type">andere voorlichtingsinformatie</meta:user-defined>
    <meta:user-defined meta:name="OVERHEIDop.referentienummer">geen</meta:user-defined>
    <dc:language>nl</dc:language>
    <meta:user-defined meta:name="OVERHEIDop.locatietype/OVERHEIDop.gebiedsmarkering">Gemeente</meta:user-defined>
    <meta:user-defined meta:name="DC.title">Vastgestelde openbare besluitenlijst vergadering van Burgemeester en Wethouders gemeente Krimpenerwaard 23 september 2025</meta:user-defined>
    <meta:user-defined meta:name="DCTERMS.W3CDTF/DCTERMS.available">2025-10-06</meta:user-defined>
    <meta:user-defined meta:name="DCTERMS.W3CDTF/OVERHEIDop.jaargang">2025</meta:user-defined>
    <meta:user-defined meta:name="OVERHEIDop.publicationIssue">427408</meta:user-defined>
    <meta:user-defined meta:name="OVERHEIDop.GmbID/DC.identifier">gmb-2025-427408</meta:user-defined>
    <meta:user-defined meta:name="OVERHEIDop.versieInformatie"/>
  </office:meta>
</office:document-meta>
</file>