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Schoolstraat 12, 9781J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september 2025 een besluit genomen over de aanvraag voor het organiseren van de Classic Express op 24 en 25 november 2025 op de locatie nabij Schoolstraat 12, 9781J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740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0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0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74</meta:user-defined>
    <meta:user-defined meta:name="DCTERMS.abstract">het organiseren van de Classic Express op 24 en 25 november 2025, nabij Schoolstraat 12, 9781JN Bedum (11 november 2025)</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nabij Schoolstraat 12, 9781JN Bedum</meta:user-defined>
    <meta:user-defined meta:name="DCTERMS.W3CDTF/DCTERMS.available">2025-10-02</meta:user-defined>
    <meta:user-defined meta:name="DCTERMS.W3CDTF/OVERHEIDop.jaargang">2025</meta:user-defined>
    <meta:user-defined meta:name="OVERHEIDop.publicationIssue">427406</meta:user-defined>
    <meta:user-defined meta:name="OVERHEIDop.GmbID/DC.identifier">gmb-2025-427406</meta:user-defined>
    <meta:user-defined meta:name="OVERHEIDop.versieInformatie"/>
  </office:meta>
</office:document-meta>
</file>