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een Luikse markt op het parkeerterrein bij Silverdome, Van der Hagenstraat 20, 2722NT te Zoetermeer op 9 nov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30 september 2025 een besluit verzonden op de aanvraag met zaaknummer 2025-116764 voor een Luikse markt op het parkeerterrein van Silverdome aan de Van der Hagenstraat te Zoetermeer op zondag 9 november 2025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740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0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0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116764</meta:user-defined>
    <meta:user-defined meta:name="DCTERMS.abstract">2025-11-09 Luikse markt van M. Beukers bij Silverdome</meta:user-defined>
    <dc:language>nl</dc:language>
    <meta:user-defined meta:name="OVERHEIDop.locatietype/OVERHEIDop.gebiedsmarkering">Punt</meta:user-defined>
    <meta:user-defined meta:name="DC.title">Kennisgeving besluit Evenementenvergunning A voor een Luikse markt op het parkeerterrein bij Silverdome, Van der Hagenstraat 20, 2722NT te Zoetermeer op 9 november 2025.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405</meta:user-defined>
    <meta:user-defined meta:name="OVERHEIDop.GmbID/DC.identifier">gmb-2025-427405</meta:user-defined>
    <meta:user-defined meta:name="OVERHEIDop.versieInformatie"/>
  </office:meta>
</office:document-meta>
</file>