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twee uitritten, Den Dries 54, 5113 TP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0-09-2025 een aanvraag omgevingsvergunning hebben ontvangen voor het aanleggen van twee uitritten op het adres Den Dries 54, 5113 TP Ulicoten (11223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74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2301</meta:user-defined>
    <dc:language>nl</dc:language>
    <meta:user-defined meta:name="OVERHEIDop.locatietype/OVERHEIDop.gebiedsmarkering">Punt</meta:user-defined>
    <meta:user-defined meta:name="DC.title">Ingekomen aanvraag omgevingsvergunning, het aanleggen van twee uitritten, Den Dries 54, 5113 TP Ulico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03</meta:user-defined>
    <meta:user-defined meta:name="OVERHEIDop.GmbID/DC.identifier">gmb-2025-427403</meta:user-defined>
    <meta:user-defined meta:name="OVERHEIDop.versieInformatie"/>
  </office:meta>
</office:document-meta>
</file>