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uken en 3 naaldbomen aan Tongerenseweg 186, 8162PR Epe (13597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euken en 3 naaldbomen aan Tongerenseweg 186, 8162PR Epe. </text:p>
            <text:p text:style-name="common-al">Datum aanvraag:  29-09-2025</text:p>
            <text:p text:style-name="common-al">Zaaknummer : 135977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739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984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beuken en 3 naaldbomen aan Tongerenseweg 186, 8162PR Epe (1359778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99</meta:user-defined>
    <meta:user-defined meta:name="OVERHEIDop.GmbID/DC.identifier">gmb-2025-427399</meta:user-defined>
    <meta:user-defined meta:name="OVERHEIDop.versieInformatie"/>
  </office:meta>
</office:document-meta>
</file>