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melding Activiteitenbesluit milieubeheer, Gemeente Borger-Odoorn, Zuiderdiep 30 te Drouwenermond, het uitbreiden van een bestaand akkerbouwbedrijf met een bewaar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Borger-Odoorn maakt bekend de volgende melding op grond van het Activiteitenbesluit milieubeheer te hebben ontvangen:</text:p>
            <text:list text:style-name="id1-3-2-1-1-2">
              <text:list-item text:style-override="id1-3-2-1-1-2-1">
                <text:number>1.</text:number>
                <text:p text:style-name="al">Zuiderdiep 30, Drouwenermond  </text:p>
                <text:p text:style-name="al">De melding heeft betrekking op het uitbreiden van een bestaand akkerbouwbedrijf met een bewaarloods. Het betreft een oudere melding die niet eerder was gepubliceerd.</text:p>
              </text:list-item>
            </text:list>
            <text:p text:style-name="last-al">Tegen deze melding kan geen bezwaar worden ingediend. Deze kennisgeving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27398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39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39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Borger-Odoor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melding Activiteitenbesluit milieubeheer, Gemeente Borger-Odoorn, Zuiderdiep 30 te Drouwenermond, het uitbreiden van een bestaand akkerbouwbedrijf met een bewaarloods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398</meta:user-defined>
    <meta:user-defined meta:name="OVERHEIDop.GmbID/DC.identifier">gmb-2025-427398</meta:user-defined>
    <meta:user-defined meta:name="OVERHEIDop.versieInformatie"/>
  </office:meta>
</office:document-meta>
</file>