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Kerkwijk, Walderhof”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altbommel maken bekend dat de gemeenteraad Zaltbommel in zijn vergadering van 18 september 2025 het herstelbestemmingsplan “Kerkwijk, Walderhof” heeft vastgesteld. Dit naar aanleiding van de ingestelde beroepschriften tegen het vastgestelde bestemmingsplan.</text:p>
            <text:p text:style-name="common-al">De ingestelde beroepschriften hebben ertoe geleid dat een aantal gebreken zijn hersteld en het bestemmingsplan op de volgende onderdelen is gewijzigd:</text:p>
            <text:list text:style-name="id1-3-2-1-1-3">
              <text:list-item text:style-override="id1-3-2-1-1-3-1">
                <text:number>•</text:number>
                <text:p text:style-name="al">De realisatie van een geluidsscherm, via een voorwaardelijke verplichting opgenomen in artikel 8.4.5;</text:p>
              </text:list-item>
              <text:list-item text:style-override="id1-3-2-1-1-3-2">
                <text:number>•</text:number>
                <text:p text:style-name="al">Verkeerskundige maatregelen ten gunste van de verkeersveiligheid, via een voorwaardelijke verplichting opgenomen in artikel 8.4.6. Met deze aanpassing komt de insteekhaven tegenover de Paradijsweg 3 te vervallen. Daarnaast wordt er een aanduiding ‘pad’ opgenomen ter hoogte van de verbindingsweg vanuit het plangebied naar de Paradijsweg;</text:p>
              </text:list-item>
              <text:list-item text:style-override="id1-3-2-1-1-3-3">
                <text:number>•</text:number>
                <text:p text:style-name="al">Het aanbrengen van erfafscheidingen, via een voorwaardelijke verplichting opgenomen in artikel 8.4.7;</text:p>
              </text:list-item>
              <text:list-item text:style-override="id1-3-2-1-1-3-4">
                <text:number>•</text:number>
                <text:p text:style-name="al">Het verwijderen van de planregel 15.3 met betrekking tot het beeldkwaliteitsplan.</text:p>
              </text:list-item>
            </text:list>
            <text:p text:style-name="tussenkopcur">Inzage</text:p>
            <text:p text:style-name="common-al">Het vastgestelde bestemmingsplan ligt met bijbehorende documenten van donderdag 2 oktober 2025 tot en met woensdag 12 november 2025 voor iedereen ter inzage. De stukken bekijkt u via onze website <text:a xlink:href="http://www.zaltbommel.nl/" xlink:type="simple">www.zaltbommel.nl</text:a>. De informatie vindt u onder “bouwen en verbouwen”/”bestemmingsplannen”.</text:p>
            <text:p text:style-name="common-al">Het bestemmingsplan is daarnaast digitaal in te zien via: <text:a xlink:href="https://omgevingswet.overheid.nl/regels-op-de-kaart/zoeken/locatie" xlink:type="simple">https://omgevingswet.overheid.nl/regels-op-de-kaart/zoeken/locatie</text:a>. Onder “Specifiek document” kunt u het bestemmingsplan vinden door te zoeken op de plannnaam “Kerkwijk, Walderhof”. Het bijbehorende plannummer is:</text:p>
            <text:p text:style-name="common-al">NL.IMRO.0297.BGBBP20230014-VS02</text:p>
            <text:p text:style-name="common-al">Ook kunt u tijdens de openingstijden de plannen bekijken bij de afdeling Publiekszaken op het gemeentekantoor van Zaltbommel. Neem hiervoor contact op met het Omgevingsloket via 14 018 of <text:a xlink:href="mailto:omgevingsloket@zaltbommel.nl" xlink:type="simple">omgevingsloket@zaltbommel.nl</text:a>. Het gemeentekantoor ligt aan de Hogeweg 11 te Zaltbommel.</text:p>
            <text:p text:style-name="tussenkopcur">Niet mee eens?</text:p>
            <text:p text:style-name="common-al">Tegen het herstelbestemmingsplan “Kerkwijk, Walderhof” kan door belanghebbenden beroep worden ingesteld. De beroepen tegen het bestemmingsplan “Kerkwijk, Walderhof”, worden op grond van artikel 6:19 lid 1 van de Algemene wet bestuursrecht geacht mede te zijn gericht tegen het herstelbestemmingsplan “Kerkwijk, Walderhof”.</text:p>
            <text:p text:style-name="common-al">Wilt u beroep instellen tegen het herstelbestemmingsplan “Kerkwijk, Walderhof”? Het beroep kan alleen worden gericht tegen de wijzigingen als gevolg van het herstelbesluit.</text:p>
            <text:p text:style-name="common-al">De termijn voor het indienen van een beroepschrift bedraagt zes weken en vangt aan op de dag na deze bekendmaking. U stuurt uw beroepschrift binnen de beroepstermijn naar de Afdeling Bestuursrechtspraak van de Raad van State, Postbus 20019, 2500 EA Den Haag of u dient dit digitaal in via de website van de Raad van State. In een beroepschrift vermeldt u in ieder geval: uw naam en adres, de dagtekening, een omschrijving van het (onderdeel) van het besluit waartegen u beroep aantekent, zo mogelijk een kopie van het besluit en de redenen waarom u beroep instelt.</text:p>
            <text:p text:style-name="common-al">Ook kunt u met de indiening van een beroepschrift tijdens de periode van terinzagelegging een verzoek om voorlopige voorziening indienen bij de voorzieningenrechter van de Afdeling bestuursrechtspraak van de Raad van State. Dit verzoekschrift richt u aan de voorzieningenrechter van de Raad van State, Postbus 20019, 2500 EA Den Haag of dient u digitaal in via de website van de Raad van State. </text:p>
            <text:p text:style-name="common-al">Voor het indienen van een beroepschrift of verzoekschrift is griffierecht verschuldigd.</text:p>
            <text:p text:style-name="tussenkopcur">Inwerkingtreding</text:p>
            <text:p text:style-name="common-al">Het herstelbestemmingsplan treedt in werking een dag na afloop van de beroepstermijn, tenzij binnen de beroepstermijn een verzoek om voorlopige voorziening is ingediend. Het besluit treedt dan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2739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9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30014-VS02</meta:user-defined>
    <meta:user-defined meta:name="OVERHEIDop.Plansoort/OVERHEIDop.plansoort">bestemmings- of omgevingsplan</meta:user-defined>
    <dc:language>nl</dc:language>
    <meta:user-defined meta:name="OVERHEIDop.locatietype/OVERHEIDop.gebiedsmarkering">Punt</meta:user-defined>
    <meta:user-defined meta:name="DC.title">Herstelbesluit bestemmingsplan “Kerkwijk, Walderhof” vastgesteld</meta:user-defined>
    <meta:user-defined meta:name="DCTERMS.W3CDTF/DCTERMS.available">2025-10-02</meta:user-defined>
    <meta:user-defined meta:name="DCTERMS.W3CDTF/OVERHEIDop.jaargang">2025</meta:user-defined>
    <meta:user-defined meta:name="OVERHEIDop.publicationIssue">427397</meta:user-defined>
    <meta:user-defined meta:name="OVERHEIDop.GmbID/DC.identifier">gmb-2025-427397</meta:user-defined>
    <meta:user-defined meta:name="OVERHEIDop.versieInformatie"/>
  </office:meta>
</office:document-meta>
</file>