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Kwekerij te Heiloo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september 2025 namens Gemeente Heiloo een volledige melding ontvangen van een ontwikkeling van project ‘Duinzicht Heiloo’ aan De Kwekerij, achter Westerweg 375 te Heiloo. Het gaat over sanering asbest. De melding heeft het kenmerk OMG-065657/DMSZ25-05719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657/DMSZ25-057192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3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57 publicatie saneren van bodem Duinzicht Heiloo</meta:user-defined>
    <dc:language>nl</dc:language>
    <meta:user-defined meta:name="OVERHEIDop.locatietype/OVERHEIDop.gebiedsmarkering">Vlak</meta:user-defined>
    <meta:user-defined meta:name="DC.title">Melding ontvangen voor De Kwekerij te Heiloo (Saneren van de bodem)</meta:user-defined>
    <meta:user-defined meta:name="DCTERMS.W3CDTF/DCTERMS.available">2025-10-02</meta:user-defined>
    <meta:user-defined meta:name="DCTERMS.W3CDTF/OVERHEIDop.jaargang">2025</meta:user-defined>
    <meta:user-defined meta:name="OVERHEIDop.publicationIssue">427393</meta:user-defined>
    <meta:user-defined meta:name="OVERHEIDop.GmbID/DC.identifier">gmb-2025-427393</meta:user-defined>
    <meta:user-defined meta:name="OVERHEIDop.versieInformatie"/>
  </office:meta>
</office:document-meta>
</file>