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benoeming en ontslag leden adviescommissie omgevings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ldenzaal;</text:p>
            <text:p text:style-name="common-al">gelet op het bepaalde in artikel 6 van de Verordening adviescommissie omgevingskwaliteit Oldenzaal 2022 en artikel 17.9 van de Omgevingswet;</text:p>
            <text:p text:style-name="common-al">
            <text:span text:style-name="nadrukvet">b e s l u i t :</text:span>
          </text:p>
            <text:p text:style-name="common-al">vast te stellen de volgende personen te benoemen als lid van de adviescommissie omgevingskwaliteit met ingang van 1 september 2025 voor een periode van 4 jaar:</text:p>
            <text:list text:style-name="id1-3-2-1-1-5">
              <text:list-item text:style-override="id1-3-2-1-1-5-1">
                <text:number>•</text:number>
                <text:p text:style-name="al">tot adviseur Erfgoed (cultuurhistorie): R. Stenvert</text:p>
              </text:list-item>
              <text:list-item text:style-override="id1-3-2-1-1-5-2">
                <text:number>•</text:number>
                <text:p text:style-name="al">tot plaatsvervangend lid Erfgoed (bouwhistorie): J. Krijnen</text:p>
              </text:list-item>
            </text:list>
            <text:p text:style-name="common-al">
            <text:span text:style-name="nadrukvet">b e s l u i t :</text:span>
          </text:p>
            <text:p text:style-name="common-al">vast te stellen de volgende personen te benoemen als lid van de adviescommissie omgevingskwaliteit met ingang van 1 januari 2024 voor een periode van 4 jaar:</text:p>
            <text:list text:style-name="id1-3-2-1-1-8">
              <text:list-item text:style-override="id1-3-2-1-1-8-1">
                <text:number>•</text:number>
                <text:p text:style-name="al">tot Secretaris en adviseur Erfgoed (cultuurhistorie): E. Rinia</text:p>
              </text:list-item>
              <text:list-item text:style-override="id1-3-2-1-1-8-2">
                <text:number>•</text:number>
                <text:p text:style-name="al">tot plaatsvervangend secretaris: S. Haumann</text:p>
              </text:list-item>
              <text:list-item text:style-override="id1-3-2-1-1-8-3">
                <text:number>•</text:number>
                <text:p text:style-name="al">tot plaatsvervanger adviseur Erfgoed (restauratietechniek): T. Temmink</text:p>
              </text:list-item>
            </text:list>
            <text:p text:style-name="common-al">
            <text:span text:style-name="nadrukvet">b e s l u i t :</text:span>
          </text:p>
            <text:p text:style-name="common-al">vast te stellen de volgende personen te ontslaan als lid van de adviescommissie omgevingskwaliteit per 1 september 2025:</text:p>
            <text:list text:style-name="id1-3-2-1-1-11">
              <text:list-item text:style-override="id1-3-2-1-1-11-1">
                <text:number>•</text:number>
                <text:p text:style-name="al">adviseur Erfgoed (cultuurhistorie): J. Vromen</text:p>
              </text:list-item>
              <text:list-item text:style-override="id1-3-2-1-1-11-2">
                <text:number>•</text:number>
                <text:p text:style-name="al">plaatsvervangend lid Erfgoed (cultuurhistorie): M. Andela</text:p>
              </text:list-item>
            </text:list>
            <text:p text:style-name="common-al">
            <text:span text:style-name="nadrukvet">b e s l u i t :</text:span>
          </text:p>
            <text:p text:style-name="last-al">vast te stellen de volgende persoon te ontslaan als lid van de adviescommissie omgevingskwaliteit per 1 januari 2024:</text:p>
            <text:list text:style-name="id1-3-2-1-1-14">
              <text:list-item text:style-override="id1-3-2-1-1-14-1">
                <text:number>•</text:number>
                <text:p text:style-name="al">Secretaris en adviseur Erfgoed: H. Geerdin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astgesteld op 23 september 2025.</text:span></text:p>
          </text:section>
          <text:section text:name="ondertekening_id1-3-2-2-3">
            <text:p><text:span text:style-name="functie">Het college van burgemeester en wethouders </text:span></text:p>
          </text:section>
          <text:section text:name="ondertekening_id1-3-2-2-4">
            <text:p><text:span text:style-name="functie">de secretaris</text:span></text:p>
          </text:section>
          <text:section text:name="ondertekening_id1-3-2-2-5">
            <text:p><text:span text:style-name="functie">de burgemees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273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INTB-25-06922</meta:user-defined>
    <dc:language>nl</dc:language>
    <meta:user-defined meta:name="OVERHEIDop.locatietype/OVERHEIDop.gebiedsmarkering">Gemeente</meta:user-defined>
    <meta:user-defined meta:name="DC.title">Collegebesluit benoeming en ontslag leden adviescommissie omgevingskwalitei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7388</meta:user-defined>
    <meta:user-defined meta:name="OVERHEIDop.GmbID/DC.identifier">gmb-2025-427388</meta:user-defined>
    <meta:user-defined meta:name="OVERHEIDop.versieInformatie"/>
  </office:meta>
</office:document-meta>
</file>