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Postelsedijk 15 te Reu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het verhaal van kosten zoals bedoeld in de artikelen 13.13 en 16.138 van de Omgevingswet. </text:p>
            <text:p text:style-name="al"/>
            <text:p text:style-name="tussenkopcur">Zakelijke beschrijving </text:p>
            <text:p text:style-name="al">Deze overeenkomst is met initiatiefnemer aangegaan voor een plan dat voorziet in de verplaatsing van een agrarisch expertisecentrum, de aanleg van een fieldlab, een bos met looproute, een opstijg- en landingsbaan voor drones, een werkplaats voor autonome voertuigen, een eetgelegenheid met picknicktafels en parkeerplaatsen.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s gaan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73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Postelsedijk 15 te Reus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87</meta:user-defined>
    <meta:user-defined meta:name="OVERHEIDop.GmbID/DC.identifier">gmb-2025-427387</meta:user-defined>
    <meta:user-defined meta:name="OVERHEIDop.versieInformatie"/>
  </office:meta>
</office:document-meta>
</file>