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Nota subsidieregels gemeente West Betuw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est Betuwe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 West Betuwe een subsidiebeleid voert om maatschappelijke organisaties en/of inwoners te ondersteunen. Zij daarmee een bijdrage leveren aan het verwezenlijken van gemeentelijke doelstellingen;</text:p>
              </text:list-item>
              <text:list-item text:style-override="id1-3-2-1-1-4-2">
                <text:number>-</text:number>
                <text:p text:style-name="al">de gemeenteraad van de gemeente West Betuwe op 28 januari 2025 de nieuwe Algemene subsidie verordening West Betuwe 2025 (ASVWB 2025) heeft vastgesteld;</text:p>
              </text:list-item>
              <text:list-item text:style-override="id1-3-2-1-1-4-3">
                <text:number>-</text:number>
                <text:p text:style-name="al">het college de Nota subsidieregels en bijbehorende beleidsregels heeft vastgesteld op 5 februari 2025. De beleidsregels (subsidieregels West Betuwe) zijn ingegaan op 13 februari 2025.</text:p>
              </text:list-item>
              <text:list-item text:style-override="id1-3-2-1-1-4-4">
                <text:number>-</text:number>
                <text:p text:style-name="al">het wenselijk is dat alle subsidies binnen het subsidieprogramma Vitale Kernen en Activiteiten vanaf 2026 jaarlijks geïndexeerd worden volgens de CEP (Centraal Economisch Plan) raming; voor 2026 is dat 2,74%</text:p>
              </text:list-item>
              <text:list-item text:style-override="id1-3-2-1-1-4-5">
                <text:number>-</text:number>
                <text:p text:style-name="al">het wenselijk is dat sommige subsidiebedragen verhoogd worden, daar waar alleen het indexeren niet toereikend is</text:p>
              </text:list-item>
            </text:list>
            <text:p text:style-name="al">gelet op artikel 3, tweede lid van de Algemene subsidie verordening West Betuwe 2025:</text:p>
            <text:p text:style-name="al"/>
            <text:p text:style-name="al">
            <text:span text:style-name="nadrukvet">Besluit:</text:span>
          </text:p>
            <text:p text:style-name="al">Vast te stellen de tweede wijziging Nota subsidieregels gemeente West Betuwe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et eind van het eerste onderdeel in de nota met de kop ‘subsidieregels West Betuwe 2025’ de volgende tekst toevoegen als nieuw item: </text:p>
            <text:p text:style-name="al">
            <text:span text:style-name="nadrukcur">
              <text:span text:style-name="nadrukvet">Indexeren subsidies</text:span>
            </text:span>
          </text:p>
            <text:p text:style-name="al">Met ingang van het subsidiejaar 2026 worden alle subsidiebedragen uit het subsidieprogramma Vitale Kernen en Activiteiten jaarlijks geïndexeerd. We volgen hierbij de jaarlijkse CEP (Centraal Economisch Plan) raming.</text:p>
            <text:p text:style-name="al"/>
            <text:p text:style-name="al">Bij subsidieregel ‘Vitale dorpshuizen’ wordt onder grondslag subsidie de tekst: </text:p>
            <text:p text:style-name="al">Maximale subsidie van 3.500 euro per dorpshuis/MFC </text:p>
            <text:p text:style-name="al">veranderd in:</text:p>
            <text:p text:style-name="al">Maximale subsidie van 4.000 euro per dorpshuis/MFC</text:p>
            <text:p text:style-name="al"/>
            <text:p text:style-name="al">Bij subsidieregel ‘Film West Betuwe’ wordt onder grondslag subsidie de tekst: </text:p>
            <text:p text:style-name="al">Bijdrage in de exploitatie van 5.400 euro</text:p>
            <text:p text:style-name="al">Veranderd in:</text:p>
            <text:p text:style-name="al">Bijdrage in de exploitatie van 6.000 euro</text:p>
            <text:p text:style-name="al"/>
            <text:p text:style-name="al">Bij subsidieregel ‘Jeugdcircus’ wordt onder grondslag subsidie de tekst:</text:p>
            <text:p text:style-name="al">Een vast bedrag per jaar van 500 euro</text:p>
            <text:p text:style-name="al">Veranderd in:</text:p>
            <text:p text:style-name="al">Een vast bedrag per jaar van 1000 euro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 van dit beslui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West Betuwe in de vergadering van 16 september 2025.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Philip Bosman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Servaas Sto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3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Financiën | Organisatie en beleid</meta:user-defined>
    <meta:user-defined meta:name="DC.source">artikel 3, tweede lid van de Algemene Subsidie Verordening West Betuwe 2025]|[https://lokaleregelgeving.overheid.nl/CVDR735443/1#hoofdstuk_1_artikel_3</meta:user-defined>
    <meta:user-defined meta:name="DCTERMS.alternative">Nota subsidieregels 2025</meta:user-defined>
    <dc:language>nl</dc:language>
    <meta:user-defined meta:name="OVERHEIDop.locatietype/OVERHEIDop.gebiedsmarkering">Gemeente</meta:user-defined>
    <meta:user-defined meta:name="DC.title">Nota subsidieregels 202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385</meta:user-defined>
    <meta:user-defined meta:name="OVERHEIDop.betreftRegeling">CVDR735453_3</meta:user-defined>
    <meta:user-defined meta:name="xs:date/OVERHEIDop.startdatum">2025-10-08</meta:user-defined>
    <meta:user-defined meta:name="OVERHEIDop.GmbID/DC.identifier">gmb-2025-427385</meta:user-defined>
    <meta:user-defined meta:name="OVERHEIDop.versieInformatie"/>
  </office:meta>
</office:document-meta>
</file>